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1ste Koga Dutch Fond op 1 juli 2017 met als start en finish het centrum van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de 1ste Koga Dutch Fond op 1 juli 2017 met als start en finish het centrum van Norg</text:p>
            <text:p text:style-name="common-al"/>
            <text:p text:style-name="common-al">Datum verlening: 30 mei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502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2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2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1ste Koga Dutch Fond op 1 juli 2017 met als start en finish het centrum van N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29</meta:user-defined>
    <meta:user-defined meta:name="OVERHEIDop.GmbID/DC.identifier">gmb-2017-950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CB 22</meta:user-defined>
    <meta:user-defined meta:name="OVERHEIDop.woonplaats">Norg</meta:user-defined>
    <meta:user-defined meta:name="OVERHEIDop.straatnaam">Westeind</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719 565031</meta:user-defined>
    <meta:user-defined meta:name="OVERHEIDop.versieInformatie"/>
  </office:meta>
</office:document-meta>
</file>