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yksgestel, het organiseren van een evenement tijdens de kermis van 24 t/m 27 jun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9 mei 2017 (verzonden op 29 mei 2017) is vergunning verleend aan Sporthal de Stap voor het organiseren van een evenement tijdens kermis van Luyksgestel van 24 t/m 27 juni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02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yksgestel, het organiseren van een evenement tijdens de kermis van 24 t/m 2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27</meta:user-defined>
    <meta:user-defined meta:name="OVERHEIDop.GmbID/DC.identifier">gmb-2017-95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G 3a</meta:user-defined>
    <meta:user-defined meta:name="OVERHEIDop.woonplaats">Luyksgestel</meta:user-defined>
    <meta:user-defined meta:name="OVERHEIDop.straatnaam">Hassel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19 366822</meta:user-defined>
    <meta:user-defined meta:name="OVERHEIDop.versieInformatie"/>
  </office:meta>
</office:document-meta>
</file>