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promotieconcert op 8 juli 2017 op het Heereborchplein te Roden en op de parkeerplaats bij Plus de Weerd te Pei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een promotieconcert op 8 juli 2017 op het Heereborchplein te Roden en op de parkeerplaats bij Plus de Weerd te Peize</text:p>
            <text:p text:style-name="common-al"/>
            <text:p text:style-name="common-al">Datum verlening: 30 mei 2017</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9502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2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2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promotieconcert op 8 juli 2017 op het Heereborchplein te Roden en op de parkeerplaats bij Plus de Weerd te Peiz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026</meta:user-defined>
    <meta:user-defined meta:name="OVERHEIDop.GmbID/DC.identifier">gmb-2017-950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JK 13</meta:user-defined>
    <meta:user-defined meta:name="OVERHEIDop.woonplaats">Roden</meta:user-defined>
    <meta:user-defined meta:name="OVERHEIDop.straatnaam">Brink</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973 572668</meta:user-defined>
    <meta:user-defined meta:name="OVERHEIDop.versieInformatie"/>
  </office:meta>
</office:document-meta>
</file>