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rieksweg 10, plaatsen terrasoverkapping (zaaknummer 67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abrieksweg 10</text:span> – voor het plaatsen van een glazen terrasoverkapping, verzonden op 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02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2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2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brieksweg 10, plaatsen terrasoverkapping (zaaknummer 67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22</meta:user-defined>
    <meta:user-defined meta:name="OVERHEIDop.GmbID/DC.identifier">gmb-2017-9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T 6a</meta:user-defined>
    <meta:user-defined meta:name="OVERHEIDop.woonplaats">Zwolle</meta:user-defined>
    <meta:user-defined meta:name="OVERHEIDop.straatnaam">Fabriek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5 496485</meta:user-defined>
    <meta:user-defined meta:name="OVERHEIDop.versieInformatie"/>
  </office:meta>
</office:document-meta>
</file>