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Curieweg 3, (11017796) wijzigen van het nieuwbouwplan van een runderslachterij, einddatum 12-07-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02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Curieweg 3, (11017796) wijzigen van het nieuwbouwplan van een runderslachterij, einddatum 12-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21</meta:user-defined>
    <meta:user-defined meta:name="OVERHEIDop.GmbID/DC.identifier">gmb-2017-95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meta:user-defined>
    <meta:user-defined meta:name="OVERHEIDop.woonplaats">Leeuwarden</meta:user-defined>
    <meta:user-defined meta:name="OVERHEIDop.straatnaam">Algrabrêg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787 577646</meta:user-defined>
    <meta:user-defined meta:name="OVERHEIDop.versieInformatie"/>
  </office:meta>
</office:document-meta>
</file>