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festival tijdens de kermis van 8 t/m 12 jul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29 mei 2017 (verzonden op 1 juni 2017) is vergunning verleend aan T-Jesters voor het organiseren van een festival tijdens de kermis van Bergeijk op Hof Noord van 8 t/m 12 juli 2017.</text:p>
            <text:p text:style-name="common-al">Tijdens de kermis worden de volgende wegen tijdelijk afgesloten voor alle verkeer, behalve voetgangers:</text:p>
            <text:p text:style-name="common-al">Locatie: Hof </text:p>
            <text:p text:style-name="common-al">Datum: 8 t/m 12 juli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01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1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1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eijk, het organiseren van een festival tijdens de kermis van 8 t/m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17</meta:user-defined>
    <meta:user-defined meta:name="OVERHEIDop.GmbID/DC.identifier">gmb-2017-95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35</meta:user-defined>
    <meta:user-defined meta:name="OVERHEIDop.woonplaats">Bergeijk</meta:user-defined>
    <meta:user-defined meta:name="OVERHEIDop.straatnaam">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06 370386</meta:user-defined>
    <meta:user-defined meta:name="OVERHEIDop.versieInformatie"/>
  </office:meta>
</office:document-meta>
</file>