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jaarlijkse RASfeest van 6 t/m 10 juni bij het RAShuys in Roderesch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het jaarlijkse RASfeest van 6 t/m 10 juni bij het RAShuys in Roderesch en omgeving</text:p>
            <text:p text:style-name="common-al"/>
            <text:p text:style-name="common-al">Datum verlening: 24 me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0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jaarlijkse RASfeest van 6 t/m 10 juni bij het RAShuys in Roderesch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16</meta:user-defined>
    <meta:user-defined meta:name="OVERHEIDop.GmbID/DC.identifier">gmb-2017-95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5TG 1</meta:user-defined>
    <meta:user-defined meta:name="OVERHEIDop.woonplaats">Roderesch</meta:user-defined>
    <meta:user-defined meta:name="OVERHEIDop.straatnaam">Giezen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532 570374</meta:user-defined>
    <meta:user-defined meta:name="OVERHEIDop.versieInformatie"/>
  </office:meta>
</office:document-meta>
</file>