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weg 101 (gebouw I Plaza West), 2016-05312,bouwen 105 appartementen en parkeerkelder, ontheffing handelen in strijd met regels ruimtelijke ordening, verzonden 17 januari 23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50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nno Simonszweg 101 (gebouw I Plaza West), 2016-05312,bouwen 105 appartementen en parkeerkelder, ontheffing handelen in strijd met regels ruimtelijke ordening, verzonden 17 januari 23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01</meta:user-defined>
    <meta:user-defined meta:name="OVERHEIDop.GmbID/DC.identifier">gmb-2017-9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SC 101</meta:user-defined>
    <meta:user-defined meta:name="OVERHEIDop.woonplaats">Haarlem</meta:user-defined>
    <meta:user-defined meta:name="OVERHEIDop.straatnaam">Menno Simonsz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58 488071</meta:user-defined>
    <meta:user-defined meta:name="OVERHEIDop.versieInformatie"/>
  </office:meta>
</office:document-meta>
</file>