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ergoensestraat 39B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oergoensestraat 39B1, 3082KB, realiseren van drie zelfstandige woningen op de verdiepingen (datum besluit 01-06-2017, dossiernummer OMV.17.04.0013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00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0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0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oergoensestraat 39B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06</meta:user-defined>
    <meta:user-defined meta:name="OVERHEIDop.GmbID/DC.identifier">gmb-2017-95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KB 39b</meta:user-defined>
    <meta:user-defined meta:name="OVERHEIDop.woonplaats">Rotterdam</meta:user-defined>
    <meta:user-defined meta:name="OVERHEIDop.straatnaam">Boergoense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831 434030</meta:user-defined>
    <meta:user-defined meta:name="OVERHEIDop.versieInformatie"/>
  </office:meta>
</office:document-meta>
</file>