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ink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rinkeweg 31, zaaknummer 137260</text:p>
            <text:p text:style-name="common-al">Voor: bouwen mantelzorgwoning, datum ontvangst 01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500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0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0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rink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5005</meta:user-defined>
    <meta:user-defined meta:name="OVERHEIDop.GmbID/DC.identifier">gmb-2017-95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31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57 439897</meta:user-defined>
    <meta:user-defined meta:name="OVERHEIDop.versieInformatie"/>
  </office:meta>
</office:document-meta>
</file>