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Baan 7, 2017-03619, foodtruck van Nova College op 16 juni 2017, verzonden 24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00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0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0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Baan 7, 2017-03619, foodtruck van Nova College op 16 juni 2017, verzonden 2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02</meta:user-defined>
    <meta:user-defined meta:name="OVERHEIDop.GmbID/DC.identifier">gmb-2017-9500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C</meta:user-defined>
    <meta:user-defined meta:name="OVERHEIDop.woonplaats">Haarlem</meta:user-defined>
    <meta:user-defined meta:name="OVERHEIDop.straatnaam">B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3 487625</meta:user-defined>
    <meta:user-defined meta:name="OVERHEIDop.versieInformatie"/>
  </office:meta>
</office:document-meta>
</file>