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Bouwen – Bilderdijkstraat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lderdijkstraat 4, 3202 AE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7.</text:p>
            <text:p text:style-name="tussenkopcur">Datum ontvangst</text:p>
            <text:p text:style-name="common-al">4 april  2017.</text:p>
            <text:p text:style-name="tussenkopcur">Datum besluit </text:p>
            <text:p text:style-name="common-al">24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99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omgevingsvergunning Bouwen – Bilderdijk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98</meta:user-defined>
    <meta:user-defined meta:name="OVERHEIDop.GmbID/DC.identifier">gmb-2017-94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E 4</meta:user-defined>
    <meta:user-defined meta:name="OVERHEIDop.woonplaats">Spijkenisse</meta:user-defined>
    <meta:user-defined meta:name="OVERHEIDop.straatnaam">Bilderdij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50 430066</meta:user-defined>
    <meta:user-defined meta:name="OVERHEIDop.versieInformatie"/>
  </office:meta>
</office:document-meta>
</file>