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0-1-1">
      <style:table-column-properties/>
    </style:style>
    <style:style style:family="table-column" style:parent-style-name="colspec" style:name="id1-3-2-2-15-10-1-2">
      <style:table-column-properties/>
    </style:style>
    <style:style style:family="table-column" style:parent-style-name="colspec" style:name="id1-3-2-2-15-10-1-3">
      <style:table-column-properties/>
    </style:style>
    <style:style style:family="table-column" style:parent-style-name="colspec" style:name="id1-3-2-3-2-1-1">
      <style:table-column-properties style:rel-column-width="17*"/>
    </style:style>
    <style:style style:family="table-column" style:parent-style-name="colspec" style:name="id1-3-2-3-2-1-2">
      <style:table-column-properties style:rel-column-width="63*"/>
    </style:style>
    <style:style style:family="table-column" style:parent-style-name="colspec" style:name="id1-3-2-3-2-1-3">
      <style:table-column-properties style:rel-column-width="20*"/>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Legesverordening 2017 gemeente Terneuzen</text:p>
      <text:section text:name="regeling_id1-3-2" text:style-name="regeling">
        <text:section text:name="aanhef_id1-3-2-1" text:style-name="aanhef">
          <text:section text:name="preambule_id1-3-2-1-1" text:style-name="preambule">
            <text:p text:style-name="al">De raad van de gemeente Terneuzen;</text:p>
            <text:p text:style-name="al">gelezen het voorstel van het college van burgemeester en wethouders van 18 april 2017;</text:p>
            <text:p text:style-name="al">gelet op de artikelen 156, eerste en tweede lid, aanhef en onderdeel h en 229, eerste lid, aanhef en onderdeel b, van de Gemeentewet en de artikelen 2, tweede lid, en 7 van de Paspoortwet; </text:p>
            <text:p text:style-name="al">
            <text:span text:style-name="nadrukvet">besluit:</text:span>
          </text:p>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Verordening op de heffing en de invordering van leges 2017 (Legesverordening 2017). </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 ’jaar’: het tijdvak dat loopt van de n<text:span text:style-name="sup">e</text:span> dag in een kalenderjaar tot en met de (n-1)<text:span text:style-name="sup">e</text:span> dag in het volgende kalenderjaar;</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 het genot van door of vanwege het gemeentebestuur verstrekte diensten;</text:p>
                  </text:list-item>
                  <text:list-item text:style-override="id1-3-2-2-3-2-1-3-2">
                    <text:number>b.</text:number>
                    <text:p text:style-name="al"> 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 diensten waarvan de kosten krachtens afdeling 6.4 van de Wet ruimtelijke ordening (grondexploitatie) zijn of worden verhaald;</text:p>
              </text:list-item>
              <text:list-item text:style-override="id1-3-2-2-5-3-2">
                <text:number>b.</text:number>
                <text:p text:style-name="al"> diensten die ingevolge wettelijk voorschrift zijn vrijgesteld van rechtenheffing of kosteloos moeten worden verleend;</text:p>
              </text:list-item>
              <text:list-item text:style-override="id1-3-2-2-5-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6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5 (verstrekkingen op grond van de Wet bescherming persoonsgegevens);</text:p>
                  </text:list-item>
                  <text:list-item text:style-override="id1-3-2-2-11-3-2-3-6">
                    <text:number>6.</text:number>
                    <text:p text:style-name="al">onderdeel 1.8.1.1 (verklaring omtrent het gedrag);</text:p>
                  </text:list-item>
                  <text:list-item text:style-override="id1-3-2-2-11-3-2-3-7">
                    <text:number>7.</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Legesverordening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2 juni 2017.</text:p>
              </text:list-item>
              <text:list-item text:style-override="id1-3-2-2-14-2-3">
                <text:number>3.</text:number>
                <text:p text:style-name="al">De bekendmaking van het in onderdeel 2.1.1.2 van de bij deze verordening behorende tarieventabel genoemde taxatieboeken geschiedt door terinzagelegging.</text:p>
              </text:list-item>
            </text:list>
          </text:section>
          <text:section text:name="artikel_id1-3-2-2-15" text:style-name="artikel">
            <text:p text:style-name="artikel_kop_titel"><text:span text:style-name="artikel_kop_nr">Artikel 14</text:span> Citeertitel</text:p>
            <text:p text:style-name="al">Deze verordening wordt aangehaald als: Legesverordening 2017.</text:p>
            <text:p text:style-name="al"/>
            <text:p text:style-name="al">Besloten in de openbare vergadering van de gemeente Terneuzen op 1 juni 2017.</text:p>
            <text:p text:style-name="al"/>
            <text:p text:style-name="al">griffier, voorzitter, </text:p>
            <text:p text:style-name="al"/>
            <text:p text:style-name="al">mr. J.H.P. de Jong, J.A.H. Lonink </text:p>
            <text:p text:style-name="al"/>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1">
                    <text:p text:style-name="table_al"/>
                  </table:table-cell>
                </table:table-row>
              </table:table>
              <text:p text:style-name="table_bottom"/>
            </text:section>
          </text:section>
        </text:section>
        <text:section text:name="bijlage_id1-3-2-3" text:style-name="bijlage">
          <text:p text:style-name="bijlage_top"/>
          <text:p text:style-name="artikel_kop_titel"><text:span text:style-name="label"> Bijlage 1 - Tarieventabel</text:span> </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2">
                  <text:p text:style-name="table_al">
                    <text:span text:style-name="nadrukondlijn">
                      <text:span text:style-name="nadrukvet">Tarieventabel, behorende bij de </text:span>
                      <text:span text:style-name="nadrukvet">Legesverordening 2017</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2">
                  <text:p text:style-name="table_al">Verstrekkingen op grond van Wet bescherming persoonsgegevens</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lgemene Verordening Ondergrondse Infrastructuren (AVO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text:span>
                    <text:span text:style-name="nadrukvet">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2">
                  <text:p text:style-name="table_al">In deze titel niet benoemde vergunning, ontheffing of ander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dien de onder deze titel van de tarieventabel met een ‘**’ gewaarmerkte producten digitaal worden aangevraagd, verlenen wij een korting van € 2,00 op het tarief.</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len van de voormalige stadhuizen te Axel en Sas van Gent, met uitzondering van de dag, plaats en tijdstip genoemd in 1.1.1.1</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in de trouwzalen genoemd in 1.1.1.2</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795,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1.77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ext:p text:style-name="table_al">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 397,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 89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zaterdag tussen 9.00 en 16.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text:p>
                  <text:p text:style-name="table_al">uitvoering</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 231,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 173,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 1.500,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text:p>
                  <text:p text:style-name="table_al">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 2,3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de sub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een afschrift van de stukken behorende bij een </text:p>
                  <text:p text:style-name="table_al">raadsvergader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1">
                  <text:p text:style-name="table_al">1.6.2.2.2</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 177,5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1</text:p>
                </table:table-cell>
                <table:table-cell table:style-name="entry" table:number-rows-spanned="1" table:number-columns-spanned="1">
                  <text:p text:style-name="table_al">een afschrift van de stukken behorende bij een vergadering van een raadscommissie</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2.1</text:p>
                </table:table-cell>
                <table:table-cell table:style-name="entry" table:number-rows-spanned="1" table:number-columns-spanned="1">
                  <text:p text:style-name="table_al">op de verslagen van de vergaderingen van </text:p>
                  <text:p text:style-name="table_al">een raadscommissie</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1.6.3.2.2</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 44,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 48,00 </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afschrift van een overige gemeentelijke verordening</text:p>
                </table:table-cell>
                <table:table-cell table:style-name="entry" table:number-rows-spanned="1" table:number-columns-spanned="1">
                  <text:p text:style-name="table_al"> € 2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kaarten, tekeningen of lichtdrukken van een plan, zoals bestemmingsplan, voorbereidingsbesluit, streekplan, wegenkaart, structuurplan of stadsvernieuwingsplan, per kaart, tekening of lichtdruk</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text:p>
                  <text:p text:style-name="table_al">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informatie omtrent een kadastraal perceel, per informatie, per perceel</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 59,50 </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richten van een historisch bodemonderzoek per besteed uur. </text:p>
                </table:table-cell>
                <table:table-cell table:style-name="entry" table:number-rows-spanned="1" table:number-columns-spanned="1">
                  <text:p text:style-name="table_al"> € 1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 9,4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 855,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gezamenlijk naturalisatieverzoek</text:p>
                </table:table-cell>
                <table:table-cell table:style-name="entry" table:number-rows-spanned="1" table:number-columns-spanned="1">
                  <text:p text:style-name="table_al"> € 1.091,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nkelvoudig naturalisatieverzoek van een meerderjarige vreemdeling die staatloos is of houder van een verblijfsvergunning als bedoeld in artikel 28 of artikel 33 van de Vreemdelingenwet 2000 in Nederland</text:p>
                </table:table-cell>
                <table:table-cell table:style-name="entry" table:number-rows-spanned="1" table:number-columns-spanned="1">
                  <text:p text:style-name="table_al"> € 636,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gezamenlijk naturalisatieverzoek, indien tenminste één van de personen een vreemdeling is die staatloos is of houder is van een verblijfsvergunning als bedoeld in artikel 28 of artikel 33 van de Vreemdelingenwet 2000 in Nederland</text:p>
                </table:table-cell>
                <table:table-cell table:style-name="entry" table:number-rows-spanned="1" table:number-columns-spanned="1">
                  <text:p text:style-name="table_al"> € 873,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erzoek tot medeverlening als bedoeld in artikel 11, eerste lid, van de Rijkswet op het Nederlanderschap, per kind</text:p>
                </table:table-cell>
                <table:table-cell table:style-name="entry" table:number-rows-spanned="1" table:number-columns-spanned="1">
                  <text:p text:style-name="table_al"> € 126,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een optie ter verkrijging van het Nederlanderschap op 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enkelvoudige optie</text:p>
                </table:table-cell>
                <table:table-cell table:style-name="entry" table:number-rows-spanned="1" table:number-columns-spanned="1">
                  <text:p text:style-name="table_al"> € 182,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een gemeenschappelijke optie</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voor een mede opterend kind</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9,5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overzetten van reeds bestaande digitale scans op eigen digitale drager of verzenden van reeds bestaande digitale scans per e-mail, per afbeelding</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één kansspelautomaat, welke vergunning geldt voor een periode van vier jaar</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twee of meer kansspelautomaten, welke vergunning geldt voor een periode van vier jaar, voor de eerste</text:p>
                  <text:p text:style-name="table_al">kansspelautomaa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vier jaar, met dien verstande dat de daar genoemde bedragen naar evenredigheid van het verschil in looptijd van de vergunning verlaa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 2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Algemene Verordening Ondergrondse Infrastructuren (AVOI)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 € 355,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hiervoor 1.12.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 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een ontheffing als bedoeld in artikel 22 Wet vervoer gevaarlijke stoffen per aanvraag voor één afleveradres</text:p>
                </table:table-cell>
                <table:table-cell table:style-name="entry" table:number-rows-spanned="1" table:number-columns-spanned="1">
                  <text:p text:style-name="table_al"> € 94,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22 Wet vervoer gevaarlijke stoffen per aanvraag voor twee of meer afleveradress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text:p>
                </table:table-cell>
                <table:table-cell table:style-name="entry" table:number-rows-spanned="1" table:number-columns-spanned="1">
                  <text:p text:style-name="table_al"> € 18,5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lenen van een ontheffing als bedoeld in artikel 87 van het Reglement verkeersregels en verkeerstekens 1990 (Stbl. 459) met betrekking tot een parkeerschijfzone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lenen van een ontheffing op grond van artikel 10, juncto 148 van de Wegenverkeerswet 1994 **</text:p>
                </table:table-cell>
                <table:table-cell table:style-name="entry" table:number-rows-spanned="1" table:number-columns-spanned="1">
                  <text:p text:style-name="table_al"> € 24,50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klaring van geen bezwaar als bedoeld in artikel 18, tweede lid, van de Regeling burgerluchthavens (ballonvaart)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scannen van een foto of digitaal fotograferen van een archiefstuk</text:p>
                </table:table-cell>
                <table:table-cell table:style-name="entry" table:number-rows-spanned="1" table:number-columns-spanned="1">
                  <text:p text:style-name="table_al"> € 4,0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tot het afdrukken van een foto op fotopapier, A-4 formaat</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14.2.3</text:p>
                </table:table-cell>
                <table:table-cell table:style-name="entry" table:number-rows-spanned="1" table:number-columns-spanned="1">
                  <text:p text:style-name="table_al">tot het afdrukken van een foto op fotopapier, A-3 formaat</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14.2.4</text:p>
                </table:table-cell>
                <table:table-cell table:style-name="entry" table:number-rows-spanned="1" table:number-columns-spanned="1">
                  <text:p text:style-name="table_al">tot het afdrukken van een foto op fotopapier, A-3 formaat wordt het tarief berekend naar evenred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5</text:p>
                </table:table-cell>
                <table:table-cell table:style-name="entry" table:number-rows-spanned="1" table:number-columns-spanned="1">
                  <text:p text:style-name="table_al">tot het wijzigen van een parkeervergunnin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65 </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1,35 </text:p>
                </table:table-cell>
              </table:table-row>
              <table:table-row table:style-name="row">
                <table:table-cell table:style-name="entry" table:number-rows-spanned="1" table:number-columns-spanned="1">
                  <text:p text:style-name="table_al">1.14.3.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kaarten, tekeningen en lichtdrukken, al dan niet behorend bij de in de onderdelen 1.14.3.1 en 1.14.3.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12,50 </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4.3.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50 </text:p>
                </table:table-cell>
              </table:table-row>
              <table:table-row table:style-name="row">
                <table:table-cell table:style-name="entry" table:number-rows-spanned="1" table:number-columns-spanned="1">
                  <text:p text:style-name="table_al">1.14.3.6</text:p>
                </table:table-cell>
                <table:table-cell table:style-name="entry" table:number-rows-spanned="1" table:number-columns-spanned="1">
                  <text:p text:style-name="table_al">een afdruk van een archiefstuk op microfiche, indien door de aanvrager zelfstandig door middel van speciaal beschikbaar gestelde kopieerapparatuur gemaakt, per afdruk</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waring nemen van een gevonden en onbeheerd aangetroffen (brom-)fiets of groot voorwerp</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 omgevingsvergunn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door het college zijn vastgesteld in het overzicht bouwkosten ten behoeve van berekeningen voor de bouwleges-toets, zoals dit laatstelijk is vastgesteld en als bijlage bij de verordening is gevoegd. Voor zover de richtbedragen niet toepasbaar zijn, worden de bouwkosten getoetst aan de taxatieboeken Serie Taxatieboekjes, BIM Media, 201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15% van de bouwkosten, met een minimum van € 106,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 3.225,00, vermeerderd met 1,70% van het bedrag waarmee die bouwkosten € 150.000 te boven gaan; </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9.175,00 vermeerderd met 1,50% van het bedrag waarmee die bouwkosten € 500.000 te bov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en 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 39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subonderdeel 2.2.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 7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87% van de aanlegkosten, met een minimum van €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plicht advies landschaps- en natuur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 4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
                    <text:span text:style-name="nadrukvet">Planologisch strijdig gebruik waarbij tevens sprake is van een </text:span>
                    <text:span text:style-name="nadrukvet">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5% met een maximum van € 10.000,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2">
                  <text:p text:style-name="table_al">
                    <text:span text:style-name="nadrukvet">Planologisch strijdig gebruik waarbij tevens sprake is van een </text:span>
                    <text:span text:style-name="nadrukvet">aanleg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776,00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2">
                  <text:p text:style-name="table_al">
                    <text:span text:style-name="nadrukvet">Planologisch strijdig gebruik waarbij geen sprake is van een bouwactiviteit of een aanleg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4.776,00 </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2">
                  <text:p text:style-name="table_al">
                    <text:span text:style-name="nadrukvet">In gebruik nemen of gebruiken bouwwerken in relatie tot </text:span>
                    <text:span text:style-name="nadrukvet">brandveiligheid</text:span>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een bouwwerk met een gebruiksoppervlakte van maximaal 100 m²:</text:p>
                </table:table-cell>
                <table:table-cell table:style-name="entry" table:number-rows-spanned="1" table:number-columns-spanned="1">
                  <text:p text:style-name="table_al"> € 622,00 </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het in 2.2.6.1 genoemde bedrag wordt verhoogd met een toeslag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2.1</text:p>
                </table:table-cell>
                <table:table-cell table:style-name="entry" table:number-rows-spanned="1" table:number-columns-spanned="1">
                  <text:p text:style-name="table_al">tussen de 101 en 500 m², met</text:p>
                </table:table-cell>
                <table:table-cell table:style-name="entry" table:number-rows-spanned="1" table:number-columns-spanned="1">
                  <text:p text:style-name="table_al"> € 129,00 vermeerderd met een bedrag per m² van € 1,80 </text:p>
                </table:table-cell>
              </table:table-row>
              <table:table-row table:style-name="row">
                <table:table-cell table:style-name="entry" table:number-rows-spanned="1" table:number-columns-spanned="1">
                  <text:p text:style-name="table_al">2.2.6.2.2</text:p>
                </table:table-cell>
                <table:table-cell table:style-name="entry" table:number-rows-spanned="1" table:number-columns-spanned="1">
                  <text:p text:style-name="table_al">tussen de 501 en 2.000 m², met</text:p>
                </table:table-cell>
                <table:table-cell table:style-name="entry" table:number-rows-spanned="1" table:number-columns-spanned="1">
                  <text:p text:style-name="table_al">€ 712,00 vermeerderd met een bedrag per m² van € 0,74</text:p>
                </table:table-cell>
              </table:table-row>
              <table:table-row table:style-name="row">
                <table:table-cell table:style-name="entry" table:number-rows-spanned="1" table:number-columns-spanned="1">
                  <text:p text:style-name="table_al">2.2.6.2.3</text:p>
                </table:table-cell>
                <table:table-cell table:style-name="entry" table:number-rows-spanned="1" table:number-columns-spanned="1">
                  <text:p text:style-name="table_al">tussen de 2.001 en 5.000 m², met</text:p>
                </table:table-cell>
                <table:table-cell table:style-name="entry" table:number-rows-spanned="1" table:number-columns-spanned="1">
                  <text:p text:style-name="table_al"> € 1.798,00 vermeerderd met een bedrag per m² van € 0,23 </text:p>
                </table:table-cell>
              </table:table-row>
              <table:table-row table:style-name="row">
                <table:table-cell table:style-name="entry" table:number-rows-spanned="1" table:number-columns-spanned="1">
                  <text:p text:style-name="table_al">2.2.6.2.4</text:p>
                </table:table-cell>
                <table:table-cell table:style-name="entry" table:number-rows-spanned="1" table:number-columns-spanned="1">
                  <text:p text:style-name="table_al">tussen de 5.001 en 50.000 m², met</text:p>
                </table:table-cell>
                <table:table-cell table:style-name="entry" table:number-rows-spanned="1" table:number-columns-spanned="1">
                  <text:p text:style-name="table_al"> € 3.621,10 vermeerderd met een bedrag per m² van € 0,03 </text:p>
                </table:table-cell>
              </table:table-row>
              <table:table-row table:style-name="row">
                <table:table-cell table:style-name="entry" table:number-rows-spanned="1" table:number-columns-spanned="1">
                  <text:p text:style-name="table_al">2.2.6.2.5</text:p>
                </table:table-cell>
                <table:table-cell table:style-name="entry" table:number-rows-spanned="1" table:number-columns-spanned="1">
                  <text:p text:style-name="table_al">meer dan 50.000 m², met</text:p>
                </table:table-cell>
                <table:table-cell table:style-name="entry" table:number-rows-spanned="1" table:number-columns-spanned="1">
                  <text:p text:style-name="table_al"> € 3.946,40 vermeerderd met een bedrag per m² van € 0,01 </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de volgens 2.2.6.1 en 2.2.6.2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2">
                  <text:p text:style-name="table_al">
                    <text:span text:style-name="nadrukvet">Activiteiten met betrekking tot monumenten</text:span>
                  </text:p>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10 van de Erfgoedverordening Terneuzen 2011,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2">
                  <text:p text:style-name="table_al">
                    <text:span text:style-name="nadrukvet">Sloopactiviteiten anders dan bij monumenten</text:span>
                  </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oordelen sloop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 3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2">
                  <text:p text:style-name="table_al">
                    <text:span text:style-name="nadrukvet">Natura 2000-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4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0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 192,00 </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 478,00 </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 9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 28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6,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Geen teruggaaf legesdeel advies of verklaring van geen beden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2.14 en 2.2.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 1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Wijziging omgevingsvergunning als gevolg van wijziging projec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2, eerste lid, van de Gebruiksverordening tweede woningen Terneuzen</text:p>
                </table:table-cell>
                <table:table-cell table:style-name="entry" table:number-rows-spanned="1" table:number-columns-spanned="1">
                  <text:p text:style-name="table_al"> € 301,0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2.600,00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 6.00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 2.8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exploitatievergunning horecabedrijf (art.2:28 Algemene plaatselijke verordening)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lenen van een vergunning alcoholvrije drank</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als bedoeld in de artikelen 5:17 en 5:18 van de Algemene plaatselijke verordening</text:p>
                </table:table-cell>
                <table:table-cell table:style-name="entry" table:number-rows-spanned="1" table:number-columns-spanned="1">
                  <text:p text:style-name="table_al"> € 2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1.294,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809,0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 3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 jun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r. J.H.P. de Jong</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 - Overzicht bouwkosten</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row table:style-name="row">
                <table:table-cell table:style-name="entry" table:number-rows-spanned="1" table:number-columns-spanned="1">
                  <text:p text:style-name="table_al">
                    <text:span text:style-name="nadrukvet">Overzicht bouwkosten, behorende bij de tarieventabel van de Legesverorde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bouwwerk</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Kosten</text:span>
                    <text:span text:style-name="nadrukvet"/>
                  </text:p>
                  <text:p text:style-name="table_al">
                    <text:span text:style-name="nadrukvet">excl. BTW</text:span>
                  </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 432,00 </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 1.300,00 </text:p>
                </table:table-cell>
              </table:table-row>
              <table:table-row table:style-name="row">
                <table:table-cell table:style-name="entry" table:number-rows-spanned="1" table:number-columns-spanned="1">
                  <text:p text:style-name="table_al">dakopbouw, nokverhoging met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 2.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 211,00 </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 218,00 </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 2.100,00 </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jdelijke huisvesti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a. huur kosten per week</text:p>
                </table:table-cell>
                <table:table-cell table:style-name="entry" table:number-rows-spanned="1" table:number-columns-spanned="1">
                  <text:p text:style-name="table_al">m2</text:p>
                </table:table-cell>
                <table:table-cell table:style-name="entry" table:number-rows-spanned="1" table:number-columns-spanned="1">
                  <text:p text:style-name="table_al"> € 2,60 </text:p>
                </table:table-cell>
              </table:table-row>
              <table:table-row table:style-name="row">
                <table:table-cell table:style-name="entry" table:number-rows-spanned="1" table:number-columns-spanned="1">
                  <text:p text:style-name="table_al">b. aanschafprijs gebruikte units</text:p>
                </table:table-cell>
                <table:table-cell table:style-name="entry" table:number-rows-spanned="1" table:number-columns-spanned="1">
                  <text:p text:style-name="table_al">m2</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ort bij het collegebesluit van 18 april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M.L. Lauret RA</text:p>
                </table:table-cell>
                <table:table-cell table:style-name="entry" table:number-rows-spanned="1" table:number-columns-spanned="1"/>
                <table:table-cell table:style-name="entry" table:number-rows-spanned="1" table:number-columns-spanned="1">
                  <text:p text:style-name="table_al">J.A.H. Lonink</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99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9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 gemeente Terneu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95</meta:user-defined>
    <meta:user-defined meta:name="OVERHEIDop.GmbID/DC.identifier">gmb-2017-94995</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7-01-01</meta:user-defined>
    <meta:user-defined meta:name="DC.source">artikel 2, tweede lid, van de Paspoortwet;1.0:c:BWBR0005212&amp;artikel=2&amp;lid=2&amp;g=2017-03-01</meta:user-defined>
    <meta:user-defined meta:name="DC.source">artikel 7, eerste lid, van de Paspoortwet;1.0:c:BWBR0005212&amp;artikel=7&amp;lid=1&amp;g=2017-03-01</meta:user-defined>
    <meta:user-defined meta:name="DCTERMS.abstract">Legesverordening 2017</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versieInformatie"/>
  </office:meta>
</office:document-meta>
</file>