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Bernadottelaan 197, 2017-02613, het uitoefenen van het horecabedrijf, verzonden 1 jun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Bernadottelaan 197, 2017-02613, het uitoefenen van het horecabedrijf, verzonden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83</meta:user-defined>
    <meta:user-defined meta:name="OVERHEIDop.GmbID/DC.identifier">gmb-2017-94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P 199</meta:user-defined>
    <meta:user-defined meta:name="OVERHEIDop.woonplaats">Haarlem</meta:user-defined>
    <meta:user-defined meta:name="OVERHEIDop.straatnaam">Bernadot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7 485566</meta:user-defined>
    <meta:user-defined meta:name="OVERHEIDop.versieInformatie"/>
  </office:meta>
</office:document-meta>
</file>