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verbouwen van een stal en het op biologische wijze houden van vleesvarkens,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
            <text:p text:style-name="common-al">Het verbouwen van een stal en het op biologische wijze houden van vleesvarkens</text:p>
            <text:p text:style-name="common-al">Locatie: Oude Bieffel 17 te Zenderen</text:p>
            <text:p text:style-name="common-al">Datum verzending: 29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verbouwen van een stal en het op biologische wijze houden van vleesvarkens, Oude Bieffel 17,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82</meta:user-defined>
    <meta:user-defined meta:name="OVERHEIDop.GmbID/DC.identifier">gmb-2017-94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