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Dorpsstraat 114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7 heeft de gemeente een melding ontvangen voor APV/bijzondere wetten voor incidentele festiviteit op 23-06-2017 voor een feestavond in Het Koetshuis, Dorpsstraat 114a in Krimpen aan de Lek . De melding is geregistreerd onder zaaknummer SXO-20171615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498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8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8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Dorpsstraat 114a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80</meta:user-defined>
    <meta:user-defined meta:name="OVERHEIDop.GmbID/DC.identifier">gmb-2017-94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AD 100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495.35 433976.05</meta:user-defined>
    <meta:user-defined meta:name="OVERHEIDop.versieInformatie"/>
  </office:meta>
</office:document-meta>
</file>