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uitbreiden en herbouwen van keuken Dorset Mansion house, Grotestraat 16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uitbreiden en herbouwen van keuken Dorset Mansion house</text:p>
            <text:p text:style-name="common-al">Locatie: Grotestraat 167 te Borne</text:p>
            <text:p text:style-name="common-al">Datum verzending: 01 jun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497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7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7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uitbreiden en herbouwen van keuken Dorset Mansion house, Grotestraat 16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79</meta:user-defined>
    <meta:user-defined meta:name="OVERHEIDop.GmbID/DC.identifier">gmb-2017-94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Grot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15 479990</meta:user-defined>
    <meta:user-defined meta:name="OVERHEIDop.versieInformatie"/>
  </office:meta>
</office:document-meta>
</file>