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Klokhuisplein, Oude Groenmarkt , 2016-07282, het evenement Haarlem Jazz &amp; More, inclusief gebruiksvergunning, van 16 t/m 19  augustus 2017, verzonden 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497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97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Grote Markt, Klokhuisplein, Oude Groenmarkt , 2016-07282, het evenement Haarlem Jazz &amp; More, inclusief gebruiksvergunning, van 16 t/m 19  augustus 2017, verzonden 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978</meta:user-defined>
    <meta:user-defined meta:name="OVERHEIDop.GmbID/DC.identifier">gmb-2017-949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D 20a</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74 488418</meta:user-defined>
    <meta:user-defined meta:name="OVERHEIDop.versieInformatie"/>
  </office:meta>
</office:document-meta>
</file>