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laatsen van een dakkapel, Bongerd 3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plaatsen van een dakkapel</text:p>
            <text:p text:style-name="common-al">Locatie: Bongerd 37 te Borne</text:p>
            <text:p text:style-name="common-al">Datum verzending: 01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97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laatsen van een dakkapel, Bongerd 3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77</meta:user-defined>
    <meta:user-defined meta:name="OVERHEIDop.GmbID/DC.identifier">gmb-2017-94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B 37</meta:user-defined>
    <meta:user-defined meta:name="OVERHEIDop.woonplaats">Borne</meta:user-defined>
    <meta:user-defined meta:name="OVERHEIDop.straatnaam">Bongerd</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003 480139</meta:user-defined>
    <meta:user-defined meta:name="OVERHEIDop.versieInformatie"/>
  </office:meta>
</office:document-meta>
</file>