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IJNJEWEG TEGENOVER NUMMER 1 GERSLOO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baanwedstrijd autocross op 18  juni 2017  op de locatie Tijnjeweg tegenover nummer 1 Gersloot (30-05-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97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TIJNJEWEG TEGENOVER NUMMER 1 GER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76</meta:user-defined>
    <meta:user-defined meta:name="OVERHEIDop.GmbID/DC.identifier">gmb-2017-94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EK 1</meta:user-defined>
    <meta:user-defined meta:name="OVERHEIDop.woonplaats">Gersloot</meta:user-defined>
    <meta:user-defined meta:name="OVERHEIDop.straatnaam">Tijnj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71 558421</meta:user-defined>
    <meta:user-defined meta:name="OVERHEIDop.versieInformatie"/>
  </office:meta>
</office:document-meta>
</file>