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anpassen van de winkelpui, Grotestraat 18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aanpassen van de winkelpui</text:p>
            <text:p text:style-name="common-al">Locatie: Grotestraat 187 te Borne</text:p>
            <text:p text:style-name="common-al">Datum verzending: 01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497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npassen van de winkelpui, Grotestraat 18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75</meta:user-defined>
    <meta:user-defined meta:name="OVERHEIDop.GmbID/DC.identifier">gmb-2017-94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G 187</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81 480155</meta:user-defined>
    <meta:user-defined meta:name="OVERHEIDop.versieInformatie"/>
  </office:meta>
</office:document-meta>
</file>