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oor het plaatsen van een dakkapel aan de voorzijde van de woning op Zwanenbloem 6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 juni 2017 een besluit genomen op de aanvraag met zaaknummer HOV-17-0708 voor het plaatsen van een dakkapel aan de voorzijde van de woning op Zwanenbloem 6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3 jun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497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7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7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oor het plaatsen van een dakkapel aan de voorzijde van de woning op Zwanenbloem 6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74</meta:user-defined>
    <meta:user-defined meta:name="OVERHEIDop.GmbID/DC.identifier">gmb-2017-94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LZ 6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961.04 437050.76</meta:user-defined>
    <meta:user-defined meta:name="OVERHEIDop.versieInformatie"/>
  </office:meta>
</office:document-meta>
</file>