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11013623), Brak in het Park, op 9 september 2017.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8 juni 2017 voor een periode van 2 weken</text:p>
            <text:p text:style-name="common-al">Naast de aanvraag evenementenvergunning voor Brak in het Park ligt de aanvraag ontheffing geluid (11018718) en de aanvraag tijdelijke gebruiksvergunning (11018719) ter inzag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97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entuin (11013623), Brak in het Park,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1</meta:user-defined>
    <meta:user-defined meta:name="OVERHEIDop.GmbID/DC.identifier">gmb-2017-94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1b</meta:user-defined>
    <meta:user-defined meta:name="OVERHEIDop.woonplaats">Leeuwarden</meta:user-defined>
    <meta:user-defined meta:name="OVERHEIDop.straatnaam">Prinsentu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08 579856</meta:user-defined>
    <meta:user-defined meta:name="OVERHEIDop.versieInformatie"/>
  </office:meta>
</office:document-meta>
</file>