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rbouw woning, Rijksweg 163, 6247 AE  Gronsvel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ijsden-Margraten maken, conform artikel 3.9 van de Wet algemene bepalingen omgevingsrecht, bekend dat, krachtens mandaat, de volgende omgevingsvergunning is verleend, waarbij de reguliere voorbereidingsprocedure is gevolgd voor: </text:p>
            <text:p text:style-name="common-al">-het herbouwen en vergroten van de woning op het perceel <text:span text:style-name="nadrukvet">Rijksweg 163, 6247 AE  Gronsveld</text:span> (verzonden 10 januari 2017).</text:p>
            <text:p text:style-name="common-al">
            <text:span text:style-name="nadrukvet">Bezwaarschrift</text:span>
          </text:p>
            <text:p text:style-name="common-al">Tegen dit besluit kan iedere belanghebbende die rechtstreeks in zijn belang is getroffen, overeenkomstig het bepaalde in artikel 7:1 juncto artikel 6:4 van de Algemene wet bestuursrecht binnen zes weken na de datum van bekendmaking (= datum van verzending) van dit besluit een gemotiveerd bezwaarschrift indienen bij het college van burgemeester en wethouders van Eijsden-Margraten, Postbus 10, 6269 ZG Margraten. Een bezwaar kan niet worden ingediend langs elektronische weg (e-mail, sms, etc.) behalve per telefax 043 458 8400. </text:p>
            <text:p text:style-name="common-al">Tevens kan de indiener van het bezwaarschrift de Rechtbank Limburg, Sector Bestuursrecht, Postbus 950, 6040 AZ Roermond verzoeken een voorlopige voorziening te treffen, indien onverwijlde spoed, gelet op de betrokken belangen, dat vereist.</text:p>
            <text:p text:style-name="common-al">U kunt ook digitaal verzoeken een voorziening te treffen bij de genoemde rechtbank via http://loket.rechtspraak.nl/bestuursrecht. </text:p>
            <text:p text:style-name="common-al">Daarvoor moet u wel beschikken over een elektronische handtekening (DigiD). Kijk op de genoemde site voor de precieze voorwaarden.</text:p>
            <text:p text:style-name="common-al">Het ondertekende bezwaarschrift/verzoekschrift dient ten minste te bevatten: naam en adres van de indiener; de dagtekening; een omschrijving van het besluit waartegen het bezwaar is gericht en de gronden van bezwaar. </text:p>
            <text:p text:style-name="common-al">
            <text:span text:style-name="nadrukvet">Ter inzage legging en nadere informatie </text:span>
          </text:p>
            <text:p text:style-name="common-al">Alle stukken liggen ingaande de dag na de publicatiedatum, in het gemeentehuis, gelegen Amerikaplein 1 te Margraten, ter inzage. Voor inzage en nadere informatie kunt u contact opnemen met het KlantContactCentrum, telefoonnummer 14 043 of 043 458 8488.</text:p>
            <text:p text:style-name="common-al"> </text:p>
            <text:p text:style-name="common-al">
            <text:span text:style-name="nadrukvet">Eijsden-Margraten, 19 januari 2017</text:span>
          </text:p>
            <text:p text:style-name="common-al">Burgemeester en wethouders van Eijsden-Margraten,</text:p>
            <text:p text:style-name="common-al">De secretaris, Mathea Severeijns </text:p>
            <text:p text:style-name="last-al">De burgemeester, Dieudonné Akkermans</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ijsden-Margraten.</text:p>
            </table:table-cell>
            <table:table-cell office:value-type="string" table:style-name="header.C">
              <text:p text:style-name="headerright"><text:span text:style-name="nr">Nr. 9497</text:span><text:line-break/><text:date style:data-style-name="dag" text:fixed="true" text:date-value="2017-01-19"/><text:line-break/><text:date style:data-style-name="jaar" text:fixed="true" text:date-value="2017-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497</text:span><text:date style:data-style-name="nicedate" text:fixed="true" text:date-value="2017-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497</text:span><text:date style:data-style-name="nicedate" text:fixed="true" text:date-value="2017-0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rbouw woning, Rijksweg 163, 6247 AE  Gronsvel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9</meta:user-defined>
    <meta:user-defined meta:name="OVERHEIDop.publicationIssue">9497</meta:user-defined>
    <meta:user-defined meta:name="OVERHEIDop.GmbID/DC.identifier">gmb-2017-9497</meta:user-defined>
    <meta:user-defined meta:name="OVERHEID.TaxonomieBeleidsagenda/OVERHEID.category">Ruimte en infrastructuur | Organisatie en beleid</meta:user-defined>
    <meta:user-defined meta:name="OVERHEIDop.referentienummer">Z-HZ_WABO-2016-003261</meta:user-defined>
    <meta:user-defined meta:name="DCTERMS.abstract">het herbouwen en vergroten van de woning</meta:user-defined>
    <meta:user-defined meta:name="OVERHEID.Organisatietype/OVERHEID.organisationType">gemeente</meta:user-defined>
    <meta:user-defined meta:name="OVERHEID.Informatietype/DC.type">officiële publicatie</meta:user-defined>
    <dc:language>nl</dc:language>
    <meta:user-defined meta:name="OVERHEID.Gemeente/DC.creator">Eijsden-Margraten</meta:user-defined>
    <meta:user-defined meta:name="OVERHEID.PostcodeHuisnummer/OVERHEIDop.postcodeHuisnummer">6247AE</meta:user-defined>
    <meta:user-defined meta:name="OVERHEIDop.woonplaats">Gronsveld</meta:user-defined>
    <meta:user-defined meta:name="OVERHEIDop.straatnaam">Rijksweg</meta:user-defined>
    <meta:user-defined meta:name="OVERHEIDgvop.Informatietype/DC.type">Beschikkingen | aanvraag</meta:user-defined>
    <meta:user-defined meta:name="OVERHEID.Gemeente/OVERHEID.authority">Eijsden-Margraten</meta:user-defined>
    <meta:user-defined meta:name="OVERHEID.Gemeente/DCTERMS.publisher">Eijsden-Margraten</meta:user-defined>
    <meta:user-defined meta:name="OVERHEID.EPSG28992/DC.spatial">179394 312546</meta:user-defined>
    <meta:user-defined meta:name="OVERHEIDop.versieInformatie"/>
  </office:meta>
</office:document-meta>
</file>