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uwen van een paardenstal,  Oude Bieffel 19,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paardenstal</text:p>
            <text:p text:style-name="common-al">Locatie: Oude Bieffel 19 te Zenderen</text:p>
            <text:p text:style-name="common-al">Datum verzending: 29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6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uwen van een paardenstal,  Oude Bieffel 19,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69</meta:user-defined>
    <meta:user-defined meta:name="OVERHEIDop.GmbID/DC.identifier">gmb-2017-94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Ou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00 481473</meta:user-defined>
    <meta:user-defined meta:name="OVERHEIDop.versieInformatie"/>
  </office:meta>
</office:document-meta>
</file>