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chter Rustenburgerdijk 16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juni 2017 heeft de gemeente een aanvraag ontvangen voor een omgevingsvergunning op het perceel achter Rustenburgerdijk 16 te Ursem. De aanvraag is geregistreerd onder zaaknummer 2017-HZ-025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96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6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6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 Rustenburgerdijk 16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4968</meta:user-defined>
    <meta:user-defined meta:name="OVERHEIDop.GmbID/DC.identifier">gmb-2017-9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RB 1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02 516644</meta:user-defined>
    <meta:user-defined meta:name="OVERHEID.EPSG28992/DC.spatial">120631.61 516621.78</meta:user-defined>
    <meta:user-defined meta:name="OVERHEIDop.versieInformatie"/>
  </office:meta>
</office:document-meta>
</file>