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SPORTTERREIN ACHTER AISE BRUGGENSWEI 2 HOORNSTERZWAAG</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dorpsfeest Hoornsterzwaag-Jubbega op 16 tot en met 18 juni op de sportterrein achter Aise Bruggenswei 2 te Hoornsterzwaag. (30-05-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496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6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6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SPORTTERREIN ACHTER AISE BRUGGENSWEI 2 HOORNSTERZW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67</meta:user-defined>
    <meta:user-defined meta:name="OVERHEIDop.GmbID/DC.identifier">gmb-2017-949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2SW 2</meta:user-defined>
    <meta:user-defined meta:name="OVERHEIDop.woonplaats">Hoornsterzwaag</meta:user-defined>
    <meta:user-defined meta:name="OVERHEIDop.straatnaam">Aise Bruggens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5876 555855</meta:user-defined>
    <meta:user-defined meta:name="OVERHEIDop.versieInformatie"/>
  </office:meta>
</office:document-meta>
</file>