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ckholmstraat 54, plaatsen dakopbouw (zaaknummer 106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ockholmstraat 54</text:span> – voor het plaatsen van een dakopbouw, verzonden op 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9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ckholmstraat 54, plaatsen dakopbouw (zaaknummer 106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63</meta:user-defined>
    <meta:user-defined meta:name="OVERHEIDop.GmbID/DC.identifier">gmb-2017-9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B 54</meta:user-defined>
    <meta:user-defined meta:name="OVERHEIDop.woonplaats">Zwolle</meta:user-defined>
    <meta:user-defined meta:name="OVERHEIDop.straatnaam">Stockhol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3 501781</meta:user-defined>
    <meta:user-defined meta:name="OVERHEIDop.versieInformatie"/>
  </office:meta>
</office:document-meta>
</file>