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ernadottelaan 197, 2017-03175, aanwezigheidsvergunning 2 kansspelautomaten, verzonden 1 jun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96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ernadottelaan 197, 2017-03175, aanwezigheidsvergunning 2 kansspelautomaten, verzonden 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62</meta:user-defined>
    <meta:user-defined meta:name="OVERHEIDop.GmbID/DC.identifier">gmb-2017-9496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P 199</meta:user-defined>
    <meta:user-defined meta:name="OVERHEIDop.woonplaats">Haarlem</meta:user-defined>
    <meta:user-defined meta:name="OVERHEIDop.straatnaam">Bernadott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7 485566</meta:user-defined>
    <meta:user-defined meta:name="OVERHEIDop.versieInformatie"/>
  </office:meta>
</office:document-meta>
</file>