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Tuinlaan 5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bouwen van een woning</text:p>
            <text:p text:style-name="common-al">Locatie: Tuinlaan 57 te Borne</text:p>
            <text:p text:style-name="common-al">Datum ontvangst:  30 me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496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6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6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Tuinlaan 5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61</meta:user-defined>
    <meta:user-defined meta:name="OVERHEIDop.GmbID/DC.identifier">gmb-2017-94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D</meta:user-defined>
    <meta:user-defined meta:name="OVERHEIDop.woonplaats">Borne</meta:user-defined>
    <meta:user-defined meta:name="OVERHEIDop.straatnaam">Tuinl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867 479762</meta:user-defined>
    <meta:user-defined meta:name="OVERHEIDop.versieInformatie"/>
  </office:meta>
</office:document-meta>
</file>