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Landgoed Amelisweerd in Bunnik</text:p>
      <text:section text:name="zakelijke-mededeling_id1-3-2" text:style-name="zakelijke-mededeling">
        <text:section text:name="zakelijke-mededeling-tekst_id1-3-2-1" text:style-name="zakelijke-mededeling-tekst">
          <text:section text:name="tekst_id1-3-2-1-1" text:style-name="tekst">
            <text:p text:style-name="common-al">Bunnik</text:p>
            <text:p text:style-name="common-al">Burgemeester en wethouders van gemeente Bunnik maken bekend dat zij in het kader van de Wabo een omgevingsvergunning hebben verleend voor : </text:p>
            <text:p text:style-name="common-al">  Activiteit : het realiseren van 5 nieuwe bruggen en 1 trap bestaande uit:</text:p>
            <text:p text:style-name="common-al"> OB 2016055 ov bouwen en OM 2016055 ov monumenten</text:p>
            <text:p text:style-name="common-al">Type : uitgebreide omgevingsvergunning</text:p>
            <text:p text:style-name="common-al">Verzenddatum besluit :  7 juni 2017</text:p>
            <text:p text:style-name="common-al">Stukken liggen ter inzage</text:p>
            <text:p text:style-name="common-al">De aanvraag, de beschikking en de bijbehorende stukken liggen met ingang van 6 juni 2017gedurende zes weken ter inzage in het gemeentehuis te Odijk. </text:p>
            <text:p text:style-name="common-al">De beschikking is ten opzichte van de ontwerpbeschikking  niet gewijzigd.</text:p>
            <text:p text:style-name="common-al">Beroep instellen</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495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5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5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Landgoed Amelisweerd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59</meta:user-defined>
    <meta:user-defined meta:name="OVERHEIDop.GmbID/DC.identifier">gmb-2017-949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D 13</meta:user-defined>
    <meta:user-defined meta:name="OVERHEIDop.woonplaats">Bunnik</meta:user-defined>
    <meta:user-defined meta:name="OVERHEIDop.straatnaam">Koning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111 453214</meta:user-defined>
    <meta:user-defined meta:name="OVERHEIDop.versieInformatie"/>
  </office:meta>
</office:document-meta>
</file>