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hurchilllaan en Vijverlaan, 2017-02940, kappen resp. 13 bomen en 1 boom (8 Tilla europaea en 6 Tillia platyphyllos) i.v.m. risico voor omgeving en slechte toekomstverwachting, herplant 8 Tilia europaea en 6 Tilia playphyllos, 1 Tilia platyphillos “Delft” en 1 Tilia europaea “Euchlora”, 2017-02940, verzonden 1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9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hurchilllaan en Vijverlaan, 2017-02940, kappen resp. 13 bomen en 1 boom (8 Tilla europaea en 6 Tillia platyphyllos) i.v.m. risico voor omgeving en slechte toekomstverwachting, herplant 8 Tilia europaea en 6 Tilia playphyllos, 1 Tilia platyphillos “Delft” en 1 Tilia europaea “Euchlora”, 2017-02940, verzonden 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54</meta:user-defined>
    <meta:user-defined meta:name="OVERHEIDop.GmbID/DC.identifier">gmb-2017-94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M 33</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4 486494</meta:user-defined>
    <meta:user-defined meta:name="OVERHEIDop.versieInformatie"/>
  </office:meta>
</office:document-meta>
</file>