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nbaan 33, (11018669) slopen en herbouwen van het acht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5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ynbaan 33, (11018669) slopen en herbouwen van het achter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53</meta:user-defined>
    <meta:user-defined meta:name="OVERHEIDop.GmbID/DC.identifier">gmb-2017-94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 33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3 575051</meta:user-defined>
    <meta:user-defined meta:name="OVERHEIDop.versieInformatie"/>
  </office:meta>
</office:document-meta>
</file>