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an 33, (11018647) hebben van een vergunning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5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nbaan 33, (11018647) hebben van een vergunning brandveilig gebru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50</meta:user-defined>
    <meta:user-defined meta:name="OVERHEIDop.GmbID/DC.identifier">gmb-2017-94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 33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3 575051</meta:user-defined>
    <meta:user-defined meta:name="OVERHEIDop.versieInformatie"/>
  </office:meta>
</office:document-meta>
</file>