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parkweg 80 ZW, 2017-02578, bouwen aanbouw, ontheffing handelen in strijd met regels ruimtelijke ordening, activiteit monument, verzonden 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9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parkweg 80 ZW, 2017-02578, bouwen aanbouw, ontheffing handelen in strijd met regels ruimtelijke ordening, activiteit monument, verzonden 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47</meta:user-defined>
    <meta:user-defined meta:name="OVERHEIDop.GmbID/DC.identifier">gmb-2017-9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CJ</meta:user-defined>
    <meta:user-defined meta:name="OVERHEIDop.woonplaats">Haarlem</meta:user-defined>
    <meta:user-defined meta:name="OVERHEIDop.straatnaam">Kleverpar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03 489735</meta:user-defined>
    <meta:user-defined meta:name="OVERHEIDop.versieInformatie"/>
  </office:meta>
</office:document-meta>
</file>