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edstrjitte 29 te Reduzum, (11018642) aanvragen van een vergunning voor brandveilig gebruik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494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4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94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edstrjitte 29 te Reduzum, (11018642) aanvragen van een vergunning voor brandveilig gebruik kinderdagverblij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944</meta:user-defined>
    <meta:user-defined meta:name="OVERHEIDop.GmbID/DC.identifier">gmb-2017-949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SN 29</meta:user-defined>
    <meta:user-defined meta:name="OVERHEIDop.woonplaats">Reduzum</meta:user-defined>
    <meta:user-defined meta:name="OVERHEIDop.straatnaam">Haed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40 570132</meta:user-defined>
    <meta:user-defined meta:name="OVERHEIDop.versieInformatie"/>
  </office:meta>
</office:document-meta>
</file>