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ontheffing sluitingstijdstip op 24 juni 2017 aan Tennisvereniging Wieringerwaard in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het stratentoernooi aan Tennisvereniging Wieringerwaard op 24 juni 2017 tot 0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94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4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4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ontheffing sluitingstijdstip op 24 juni 2017 aan Tennisvereniging Wieringerwaard in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942</meta:user-defined>
    <meta:user-defined meta:name="OVERHEIDop.GmbID/DC.identifier">gmb-2017-94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KL 22</meta:user-defined>
    <meta:user-defined meta:name="OVERHEIDop.woonplaats">Wieringerwaard</meta:user-defined>
    <meta:user-defined meta:name="OVERHEIDop.straatnaam">Kievi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952 539417</meta:user-defined>
    <meta:user-defined meta:name="OVERHEIDop.versieInformatie"/>
  </office:meta>
</office:document-meta>
</file>