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86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Nieuwstraat 86 1</text:span>, 8011 TR (Woonfunctie)</text:p>
            <text:p text:style-name="common-al">Datum besluit: 1 juni 2017</text:p>
            <text:p text:style-name="common-al">Kenmerk besluit: 4418-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9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euwstraat 86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40</meta:user-defined>
    <meta:user-defined meta:name="OVERHEIDop.GmbID/DC.identifier">gmb-2017-9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R 86</meta:user-defined>
    <meta:user-defined meta:name="OVERHEIDop.woonplaats">Zwolle</meta:user-defined>
    <meta:user-defined meta:name="OVERHEIDop.straatnaam">Nieuw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bij Nieuwstraat 86 1 4418-2017-ps-h |exb-2017-23113</meta:user-defined>
    <meta:user-defined meta:name="OVERHEID.EPSG28992/DC.spatial">203053 503043</meta:user-defined>
    <meta:user-defined meta:name="OVERHEIDop.versieInformatie"/>
  </office:meta>
</office:document-meta>
</file>