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Ommelseweg 7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span text:style-name="nadrukvet">Ommelseweg</text:span>
            <text:span text:style-name="nadrukvet"> 7 te Asten</text:span>			 (16-01-2016)</text:p>
            <text:p text:style-name="common-al">het uitoefenen van een aan huis gebonden bedrijf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9494</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94</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94</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Ommelseweg 7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9494</meta:user-defined>
    <meta:user-defined meta:name="OVERHEIDop.GmbID/DC.identifier">gmb-2017-94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WT 7</meta:user-defined>
    <meta:user-defined meta:name="OVERHEIDop.woonplaats">Asten</meta:user-defined>
    <meta:user-defined meta:name="OVERHEIDop.straatnaam">Ommelseweg</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0049 380108</meta:user-defined>
    <meta:user-defined meta:name="OVERHEIDop.versieInformatie"/>
  </office:meta>
</office:document-meta>
</file>