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Manege Zandewierde, paardenkamp 10 t/m 14 jul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Manege Zandewierde voor het houden van het jaarlijkse paardenkamp in de periode van 10 juli 2017 tot en met 14  juli 2017, op het terrein aan de Oude  Doesburgseweg 7 Wehl.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493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3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3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Manege Zandewierde, paardenkamp 10 t/m 14 jul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4936</meta:user-defined>
    <meta:user-defined meta:name="OVERHEIDop.GmbID/DC.identifier">gmb-2017-949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27136</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S 7</meta:user-defined>
    <meta:user-defined meta:name="OVERHEIDop.woonplaats">Wehl</meta:user-defined>
    <meta:user-defined meta:name="OVERHEIDop.straatnaam">Oude Doesburg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09254 443043</meta:user-defined>
    <meta:user-defined meta:name="OVERHEIDop.versieInformatie"/>
  </office:meta>
</office:document-meta>
</file>