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overkapping en mestkelders, Trumpertweg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rumpertweg 23, Weert, bouwen van een overkapping en mestkelders, 1 jun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4930</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30</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30</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overkapping en mestkelders, Trumpertweg 2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30</meta:user-defined>
    <meta:user-defined meta:name="OVERHEIDop.GmbID/DC.identifier">gmb-2017-94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PW 23</meta:user-defined>
    <meta:user-defined meta:name="OVERHEIDop.woonplaats">Weert</meta:user-defined>
    <meta:user-defined meta:name="OVERHEIDop.straatnaam">Trumpert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882 363444</meta:user-defined>
    <meta:user-defined meta:name="OVERHEIDop.versieInformatie"/>
  </office:meta>
</office:document-meta>
</file>