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bouw van de voormalige boerderij tot drie plattelandsappartementen, Sint Sebastiaanskapelstraat 2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Sint Sebastiaanskapelstraat 24, Weert, verbouw van de voormalige boerderij tot drie plattelandsappartementen, 29 mei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4928</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928</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928</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verbouw van de voormalige boerderij tot drie plattelandsappartementen, Sint Sebastiaanskapelstraat 24,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928</meta:user-defined>
    <meta:user-defined meta:name="OVERHEIDop.GmbID/DC.identifier">gmb-2017-949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NT 24</meta:user-defined>
    <meta:user-defined meta:name="OVERHEIDop.woonplaats">Weert</meta:user-defined>
    <meta:user-defined meta:name="OVERHEIDop.straatnaam">Sint Sebastiaanskapel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325 365651</meta:user-defined>
    <meta:user-defined meta:name="OVERHEIDop.versieInformatie"/>
  </office:meta>
</office:document-meta>
</file>