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realiseren van een kapperszaak en vergroten van de horecazaak), Sint Jobplein 22, 24 en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bplein 22, 24 en 26, Weert, afwijken van de regels van het bestemmingsplan (realiseren van een kapperszaak en vergroten van de horecazaak), 3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2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2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2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realiseren van een kapperszaak en vergroten van de horecazaak), Sint Jobplein 22, 24 en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24</meta:user-defined>
    <meta:user-defined meta:name="OVERHEIDop.GmbID/DC.identifier">gmb-2017-94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meta:user-defined>
    <meta:user-defined meta:name="OVERHEIDop.woonplaats">Weert</meta:user-defined>
    <meta:user-defined meta:name="OVERHEIDop.straatnaam">Sint Job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