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inkelcentrum Leuken fase 2 (supermarkt, gezondheidscentrum en winkelunits), Sint Jobplein 2, 4, 6, 8, 10, 12 en 1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Jobplein 2, 4, 6, 8, 10, 12 en 14 (v), Weert, bouwen van een winkelcentrum Leuken fase 2 (supermarkt, gezondheidscentrum en winkelunits), 30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inkelcentrum Leuken fase 2 (supermarkt, gezondheidscentrum en winkelunits), Sint Jobplein 2, 4, 6, 8, 10, 12 en 14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20</meta:user-defined>
    <meta:user-defined meta:name="OVERHEIDop.GmbID/DC.identifier">gmb-2017-94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meta:user-defined>
    <meta:user-defined meta:name="OVERHEIDop.woonplaats">Weert</meta:user-defined>
    <meta:user-defined meta:name="OVERHEIDop.straatnaam">Sint Jobplei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921 362491</meta:user-defined>
    <meta:user-defined meta:name="OVERHEIDop.versieInformatie"/>
  </office:meta>
</office:document-meta>
</file>