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88 te Heusden</text:span>
          </text:p>
            <text:p text:style-name="common-al">het melden van een milieuneutrale wijziging inrichting				10-01-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49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8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2</meta:user-defined>
    <meta:user-defined meta:name="OVERHEIDop.GmbID/DC.identifier">gmb-2017-9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88</meta:user-defined>
    <meta:user-defined meta:name="OVERHEIDop.woonplaats">Heusd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691 375348</meta:user-defined>
    <meta:user-defined meta:name="OVERHEIDop.versieInformatie"/>
  </office:meta>
</office:document-meta>
</file>