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rayenesterlaan 54, 2017-02671, maken aanbouw, ontheffing activiteit handelen in strijd met regels ruimtelijke ordening, verzonden 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49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rayenesterlaan 54, 2017-02671, maken aanbouw, ontheffing activiteit handelen in strijd met regels ruimtelijke ordening, verzonden 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15</meta:user-defined>
    <meta:user-defined meta:name="OVERHEIDop.GmbID/DC.identifier">gmb-2017-9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TL 54</meta:user-defined>
    <meta:user-defined meta:name="OVERHEIDop.woonplaats">Haarlem</meta:user-defined>
    <meta:user-defined meta:name="OVERHEIDop.straatnaam">Crayenest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18 486187</meta:user-defined>
    <meta:user-defined meta:name="OVERHEIDop.versieInformatie"/>
  </office:meta>
</office:document-meta>
</file>