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reed 1A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Smidsreed 1A te Tzum</text:span>
          </text:p>
            <text:p text:style-name="common-al">Wij hebben op 1 juni 2017 de volgende omgevingsvergunning verleend (reguliere procedure):</text:p>
            <text:p text:style-name="common-al">Smidsreed 1A, 8804 NH Tzum voor het verbouwen van een voormalige autoshowroom/zalenverhuur tot woonhuis (registratienummer: O-2017-0078).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9491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reed 1A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14</meta:user-defined>
    <meta:user-defined meta:name="OVERHEIDop.GmbID/DC.identifier">gmb-2017-94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4NH 1a</meta:user-defined>
    <meta:user-defined meta:name="OVERHEIDop.woonplaats">Tzum</meta:user-defined>
    <meta:user-defined meta:name="OVERHEIDop.straatnaam">Smidsreed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6708 574399</meta:user-defined>
    <meta:user-defined meta:name="OVERHEIDop.versieInformatie"/>
  </office:meta>
</office:document-meta>
</file>