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en uitbreiden van een woning, Dreiersstraat 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eiersstraat 4, Stramproy, verbouwen en uitbreiden van een woning, 1 jun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91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1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1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en uitbreiden van een woning, Dreiersstraat 4,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13</meta:user-defined>
    <meta:user-defined meta:name="OVERHEIDop.GmbID/DC.identifier">gmb-2017-94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SC 4</meta:user-defined>
    <meta:user-defined meta:name="OVERHEIDop.woonplaats">Stramproy</meta:user-defined>
    <meta:user-defined meta:name="OVERHEIDop.straatnaam">Dreier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84 356729</meta:user-defined>
    <meta:user-defined meta:name="OVERHEIDop.versieInformatie"/>
  </office:meta>
</office:document-meta>
</file>