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bullet style:num-suffix="" text:bullet-char="​" text:level="1">
        <style:list-level-properties text:min-label-width="10mm"/>
      </text:list-level-style-bullet>
    </text:list-style>
  </office:automatic-styles>
  <office:body>
    <office:text>
      <text:p text:style-name="new_page_staatscourant"/>
      <text:p text:style-name="single-kop-titel">Aanwijsbesluit Evenemententerrein Rosarium 13 juni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burgemeester van de gemeente Oldambt;</text:p>
              <text:p text:style-name="al"/>
              <text:p text:style-name="al">Overwegende dat;</text:p>
              <text:p text:style-name="al"/>
              <text:list text:style-name="id1-3-2-2-1-2-5">
                <text:list-item text:style-override="id1-3-2-2-1-2-5-1">
                  <text:number>.</text:number>
                  <text:p text:style-name="al">op dinsdag 13 juni 2017 het symposium ‘Dé Roos’ in het Rosarium te Winschoten plaatsvindt; </text:p>
                </text:list-item>
                <text:list-item text:style-override="id1-3-2-2-1-2-5-2">
                  <text:number>.</text:number>
                  <text:p text:style-name="al">Hare Majesteit de Koningin een gedeelte van het symposium zal bijwonen; </text:p>
                </text:list-item>
                <text:list-item text:style-override="id1-3-2-2-1-2-5-3">
                  <text:number>.</text:number>
                  <text:p text:style-name="al">de openbare orde en veiligheid gewaarborgd dienen te worden;</text:p>
                </text:list-item>
              </text:list>
              <text:p text:style-name="al"/>
              <text:p text:style-name="al">Gelet op;</text:p>
              <text:p text:style-name="al"/>
              <text:list text:style-name="id1-3-2-2-1-2-9">
                <text:list-item text:style-override="id1-3-2-2-1-2-9-1">
                  <text:number>.</text:number>
                  <text:p text:style-name="al">het bepaalde in de artikelen 2.25 en 2.26 van de Algemene plaatselijke verordening Gemeente Oldambt </text:p>
                </text:list-item>
                <text:list-item text:style-override="id1-3-2-2-1-2-9-2">
                  <text:number>.</text:number>
                  <text:p text:style-name="al">artikel 174 van de Gemeentewet;</text:p>
                </text:list-item>
              </text:list>
              <text:p text:style-name="al">
              <text:span text:style-name="nadrukvet"/>
            </text:p>
              <text:p text:style-name="al">
              <text:span text:style-name="nadrukvet">Besluit</text:span>
              <text:span text:style-name="nadrukvet">:</text:span>
            </text:p>
              <text:p text:style-name="al"/>
              <text:list text:style-name="id1-3-2-2-1-2-13">
                <text:list-item text:style-override="id1-3-2-2-1-2-13-1">
                  <text:number>1.</text:number>
                  <text:p text:style-name="al">Het terrein van het Rosarium, gelegen tussen de straten D.U. Stikkerlaan, Beersterweg, Bovenburen en Parklaan, en ander conform bijgevoegde situatietekening, aan te wijzen als tijdelijk evenemententerrein op dinsdag 13 juni 2017, vanaf 9.00 uur tot 16.00 uur;</text:p>
                </text:list-item>
                <text:list-item text:style-override="id1-3-2-2-1-2-13-2">
                  <text:number>2.</text:number>
                  <text:p text:style-name="al">Aan dit besluit het voorschrift te verbinden dat binnen het in het eerste lid aangewezen evenemententerrein het niet is toegestaan om de openbare orde te verstoren;</text:p>
                </text:list-item>
                <text:list-item text:style-override="id1-3-2-2-1-2-13-3">
                  <text:number>3.</text:number>
                  <text:p text:style-name="al">Dat alle door bevoegde ambtenaren van politie, brandweer en gemeente geven aanwijzingen strikt en onverwijld dienen te worden opgevolgd.</text:p>
                </text:list-item>
                <text:list-item text:style-override="id1-3-2-2-1-2-13-4">
                  <text:number/>
                  <text:p text:style-name="al"/>
                </text:list-item>
              </text:list>
              <text:p text:style-name="al"/>
              <text:p text:style-name="al">Dit besluit wordt aangehaald als ‘Aanwijsbesluit Evenemententerrein Rozensymposium 13 juni 2017, ex artikel 174 Gemeentewet en de artikelen 2.25 en 2.26 Algemene plaatselijke verordening Gemeente Oldambt en treedt in werking op 13 juni 2017 van 9.00 uur tot 16.00 uur.</text:p>
              <text:p text:style-name="al"/>
              <text:p text:style-name="al">Aldus vastgesteld door het college van burgemeester d.d. 30 mei 2017</text:p>
              <text:p text:style-name="al"/>
              <text:p text:style-name="al">De burgemeester,</text:p>
              <text:p text:style-name="al"> P. Smi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91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1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1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Evenemententerrein Rosarium 1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10</meta:user-defined>
    <meta:user-defined meta:name="OVERHEIDop.GmbID/DC.identifier">gmb-2017-94910</meta:user-defined>
    <meta:user-defined meta:name="OVERHEID.TaxonomieBeleidsagenda/OVERHEID.category">Openbare orde en veiligheid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PostcodeHuisnummer/OVERHEIDop.postcodeHuisnummer">9675AL 40</meta:user-defined>
    <meta:user-defined meta:name="OVERHEIDop.woonplaats">Winschoten</meta:user-defined>
    <meta:user-defined meta:name="OVERHEIDop.straatnaam">'t Ompad</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externeBijlage">Rosarium plattegrond|exb-2017-23111</meta:user-defined>
    <meta:user-defined meta:name="OVERHEID.EPSG28992/DC.spatial">265513 574778</meta:user-defined>
    <meta:user-defined meta:name="OVERHEIDop.versieInformatie"/>
  </office:meta>
</office:document-meta>
</file>