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Marktreglement De Ronde Venen 2017</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60, eerste lid, aanhef en onder h, van de Gemeentewet, artikel 4 van de Marktverordening De Ronde Venen 2013 en de Algemene wet bestuursrecht;</text:p>
            <text:p text:style-name="al"/>
            <text:p text:style-name="al">overwegende dat het wenselijk is nadere regels vast te stellen met betrekking tot uitvoering van de marktverordening en een ordelijk verloop van de markt in de kern Abcoude;</text:p>
          </text:section>
          <text:section text:name="afkondiging_id1-3-2-1-2" text:style-name="afkondiging">
            <text:p text:style-name="afkondiging_top"/>
            <text:p text:style-name="al">BESLUIT:</text:p>
            <text:p text:style-name="al"/>
            <text:p text:style-name="al">vast te stellen het <text:span text:style-name="nadrukvet">Marktreglement De Ronde Ven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De in artikel 1 van de Marktverordening De Ronde Venen 2013 gegeven begripsomschrijvingen zijn van overeenkomstige van toepassing op deze nadere regels.</text:p>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houd vaste 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de afmetingen daarvan;</text:p>
                    </text:list-item>
                    <text:list-item text:style-override="id1-3-2-2-2-2-2-3-3">
                      <text:number>c.</text:number>
                      <text:p text:style-name="al">de kraam of andere verkoopmaterialen die de vergunninghouder bij het innemen van de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e datum waarop aan de vergunninghouder voor het eerst vergunning is verleend en zijn volgnummer op de anciënniteitlijst;</text:p>
                    </text:list-item>
                    <text:list-item text:style-override="id1-3-2-2-2-2-2-3-6">
                      <text:number>f.</text:number>
                      <text:p text:style-name="al">dat de vergunninghouder zelf zorg draagt voor de inzameling en afvoer van zijn afval en dat hij zijn standplaats schoon oplevert;</text:p>
                    </text:list-item>
                    <text:list-item text:style-override="id1-3-2-2-2-2-2-3-7">
                      <text:number>g.</text:number>
                      <text:p text:style-name="al">de wijze waarop de vergunninghouder zijn elektriciteit betrekt;</text:p>
                    </text:list-item>
                    <text:list-item text:style-override="id1-3-2-2-2-2-2-3-8">
                      <text:number>h.</text:number>
                      <text:p text:style-name="al">welke geluidsapparatuur op de standplaats is toegestaan;</text:p>
                    </text:list-item>
                    <text:list-item text:style-override="id1-3-2-2-2-2-2-3-9">
                      <text:number>i.</text:number>
                      <text:p text:style-name="al">welke kook-, bak- en verwarmingsapparatuur zijn toegestaan.</text:p>
                    </text:list-item>
                  </text:list>
                </text:list-item>
                <text:list-item text:style-override="id1-3-2-2-2-2-3">
                  <text:number>2.</text:number>
                  <text:p text:style-name="al">Aan de vergunning wordt een middel ter identificatie gehecht.</text:p>
                </text:list-item>
              </text:list>
            </text:section>
            <text:section text:name="artikel_id1-3-2-2-2-3" text:style-name="artikel">
              <text:p text:style-name="artikel_kop_titel"><text:span text:style-name="artikel_kop_label">Artikel</text:span> <text:span text:style-name="artikel_kop_nr">3.</text:span> Inschrijving op de anciënniteitlijst</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het soort artikelen die de vergunninghouder mag verhandelen of de branche waartoe hij behoort.</text:p>
            </text:section>
            <text:section text:name="artikel_id1-3-2-2-2-4" text:style-name="artikel">
              <text:p text:style-name="artikel_kop_titel"><text:span text:style-name="artikel_kop_label">Artikel</text:span> <text:span text:style-name="artikel_kop_nr">4.</text:span> Volgorde toewijzing vaste standplaatsen</text:p>
              <text:list text:style-name="id1-3-2-2-2-4-2">
                <text:list-item text:style-override="id1-3-2-2-2-4-2">
                  <text:number>1.</text:number>
                  <text:p text:style-name="al">Indien voor de toewijzing van een beschikbare vaste standplaats meer aanvragers in aanmerking komen, wordt de standplaats achtereenvolgens toegewezen aan:</text:p>
                  <text:list text:style-name="id1-3-2-2-2-4-2-3">
                    <text:list-item text:style-override="id1-3-2-2-2-4-2-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2-4-2-3-2">
                      <text:number>b.</text:number>
                      <text:p text:style-name="al">een marktkoopman die interesse heeft getoond in een standplaats op de markt.</text:p>
                    </text:list-item>
                  </text:list>
                </text:list-item>
                <text:list-item text:style-override="id1-3-2-2-2-4-3">
                  <text:number>2.</text:number>
                  <text:p text:style-name="al">Bij de beoordeling van de in het eerste lid bedoelde aanvragen voor een vaste standplaats wordt in ieder geval betrokken:</text:p>
                  <text:list text:style-name="id1-3-2-2-2-4-3-3">
                    <text:list-item text:style-override="id1-3-2-2-2-4-3-3-1">
                      <text:number>a.</text:number>
                      <text:p text:style-name="al">de voorwaarde dat de aanvrager fysiek inpasbaar is op het marktterrein;</text:p>
                    </text:list-item>
                    <text:list-item text:style-override="id1-3-2-2-2-4-3-3-2">
                      <text:number>b.</text:number>
                      <text:p text:style-name="al">de mate waarin de aanvrager een bijdrage levert aan de verbetering en/of het behoud van de diversiteit, kwaliteit en uitstraling van het op de markt aangeboden assortiment aan producten.</text:p>
                    </text:list-item>
                  </text:list>
                </text:list-item>
                <text:list-item text:style-override="id1-3-2-2-2-4-4">
                  <text:number>3.</text:number>
                  <text:p text:style-name="al">Bij de beoordeling van de in het eerste lid bedoelde aanvragen voor een vaste standplaats kan advies worden ingewonnen bij de marktcommissie.</text:p>
                </text:list-item>
                <text:list-item text:style-override="id1-3-2-2-2-4-5">
                  <text:number>4.</text:number>
                  <text:p text:style-name="al">Indien er sprake is van gelijkwaardigheid geschiedt de toewijzing door middel van loting.</text:p>
                </text:list-item>
                <text:list-item text:style-override="id1-3-2-2-2-4-6">
                  <text:number>5.</text:number>
                  <text:p text:style-name="al">Het college kan nadere toetsingscriteria vaststellen ten aanzien van het toewijzen van vaste standplaatsen.</text:p>
                </text:list-item>
              </text:list>
            </text:section>
            <text:section text:name="artikel_id1-3-2-2-2-5" text:style-name="artikel">
              <text:p text:style-name="artikel_kop_titel"><text:span text:style-name="artikel_kop_label">Artikel</text:span> <text:span text:style-name="artikel_kop_nr">5.</text:span> Overschrijving vaste standplaatsvergunning</text:p>
              <text:list text:style-name="id1-3-2-2-2-5-2">
                <text:list-item text:style-override="id1-3-2-2-2-5-2">
                  <text:number>1.</text:number>
                  <text:p text:style-name="al">Indien de vergunninghouder is overleden, blijvend arbeidsongeschikt raakt of zijn bedrijf beëindigt kan de vaste standplaatsvergunning worden overgeschreven op de naam van een handelingsbekwaam natuurlijk persoon die de leeftijd van 18 jaar heeft bereikt.</text:p>
                </text:list-item>
                <text:list-item text:style-override="id1-3-2-2-2-5-3">
                  <text:number>2.</text:number>
                  <text:p text:style-name="al">In geval van overlijden of blijvende arbeidsongeschiktheid wordt een aanvraag tot overschrijving binnen twee maanden ingediend na datum overlijden of datum vaststelling blijvende arbeidsongeschiktheid. In geval van bedrijfsbeëindiging wordt een aanvraag tot overschrijving uiterlijk twee maanden voor de geplande bedrijfsoverdracht ingediend. Bij overschrijving van de vergunning vervalt de positie op de anciënniteitlijst.</text:p>
                </text:list-item>
                <text:list-item text:style-override="id1-3-2-2-2-5-4">
                  <text:number>3.</text:number>
                  <text:p text:style-name="al">Het college kan op schriftelijk verzoek in bijzondere gevallen ontheffing verlenen van het bepaalde in de laatste volzin van het tweede lid.</text:p>
                </text:list-item>
              </text:list>
            </text:section>
            <text:section text:name="artikel_id1-3-2-2-2-6" text:style-name="artikel">
              <text:p text:style-name="artikel_kop_titel"><text:span text:style-name="artikel_kop_label">Artikel</text:span> <text:span text:style-name="artikel_kop_nr">6.</text:span> Toewijzing dagplaats</text:p>
              <text:list text:style-name="id1-3-2-2-2-6-2">
                <text:list-item text:style-override="id1-3-2-2-2-6-2">
                  <text:number>1.</text:number>
                  <text:p text:style-name="al">Toewijzing van een dagplaats geschiedt door afgifte van een vergunning door het college op het moment dat de standplaats niet als vaste standplaats wordt ingenomen.</text:p>
                </text:list-item>
                <text:list-item text:style-override="id1-3-2-2-2-6-3">
                  <text:number>2.</text:number>
                  <text:p text:style-name="al">De dagplaats wordt toegewezen op volgorde van aanmelden bij de marktmeester.</text:p>
                </text:list-item>
              </text:list>
            </text:section>
            <text:section text:name="artikel_id1-3-2-2-2-7" text:style-name="artikel">
              <text:p text:style-name="artikel_kop_titel"><text:span text:style-name="artikel_kop_label">Artikel</text:span> <text:span text:style-name="artikel_kop_nr">7.</text:span> Toewijzing standwerkersplaats</text:p>
              <text:list text:style-name="id1-3-2-2-2-7-2">
                <text:list-item text:style-override="id1-3-2-2-2-7-2">
                  <text:number>1.</text:number>
                  <text:p text:style-name="al">Het college wijst een standwerkersplaats toe door middel van loting.</text:p>
                </text:list-item>
                <text:list-item text:style-override="id1-3-2-2-2-7-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2-7-4">
                  <text:number>3.</text:number>
                  <text:p text:style-name="al">Boven het toegewezen aantal standplaatsen van de branche-indeling zal geen standwerkersplaats worden toegewezen.</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8.</text:span> Persoonlijke verantwoordelijkheid voor standplaats, bijstand en vervanging</text:p>
              <text:list text:style-name="id1-3-2-2-3-2-2">
                <text:list-item text:style-override="id1-3-2-2-3-2-2">
                  <text:number>1.</text:number>
                  <text:p text:style-name="al">De vergunninghouder is persoonlijk verantwoordelijk voor de standplaats die hem is toegewezen.</text:p>
                </text:list-item>
                <text:list-item text:style-override="id1-3-2-2-3-2-3">
                  <text:number>2.</text:number>
                  <text:p text:style-name="al">De vergunninghouder mag zich op zijn standplaats laten bijstaan.</text:p>
                </text:list-item>
                <text:list-item text:style-override="id1-3-2-2-3-2-4">
                  <text:number>3.</text:number>
                  <text:p text:style-name="al">De vergunninghouder mag zich op zijn standplaats laten vervangen door een handelingsbekwaam natuurlijk persoon. De vergunninghouder dient dit vooraf aan de marktmeester te melden onder vermelding van de naam van deze persoon.</text:p>
                </text:list-item>
              </text:list>
            </text:section>
            <text:section text:name="artikel_id1-3-2-2-3-3" text:style-name="artikel">
              <text:p text:style-name="artikel_kop_titel"><text:span text:style-name="artikel_kop_label">Artikel</text:span> <text:span text:style-name="artikel_kop_nr">9.</text:span> Aanwezigheidsplicht</text:p>
              <text:list text:style-name="id1-3-2-2-3-3-2">
                <text:list-item text:style-override="id1-3-2-2-3-3-2">
                  <text:number>1.</text:number>
                  <text:p text:style-name="al">De vergunninghouder van een vaste standplaats is verplicht op marktdagen zijn standplaats in te nemen, dan wel te laten innemen door zijn vervanger, behoudens wanneer toepassing is gegeven aan het bepaalde in het tweede of derde lid.</text:p>
                </text:list-item>
                <text:list-item text:style-override="id1-3-2-2-3-3-3">
                  <text:number>2.</text:number>
                  <text:p text:style-name="al">Het college kan op schriftelijk verzoek toestaan dat de vergunninghouder per kalenderjaar gedurende vier achtereenvolgende marktdagen wegens vakantie zijn standplaats niet inneemt. Het schriftelijke verzoek wordt tijdig voor de desbetreffende marktdag gedaan en maakt melding van de duur van de vakantie.</text:p>
                </text:list-item>
                <text:list-item text:style-override="id1-3-2-2-3-3-4">
                  <text:number>3.</text:number>
                  <text:p text:style-name="al">De vergunninghouder meldt plotselinge verhindering vanwege bijzondere omstandigheden mondeling of telefonisch aan de marktmeester. De vergunninghouder zendt het college een schriftelijke bevestiging van zijn plotselinge verhindering.</text:p>
                </text:list-item>
              </text:list>
            </text:section>
            <text:section text:name="artikel_id1-3-2-2-3-4" text:style-name="artikel">
              <text:p text:style-name="artikel_kop_titel"><text:span text:style-name="artikel_kop_label">Artikel</text:span> <text:span text:style-name="artikel_kop_nr">10.</text:span> Legitimatie en identiteit vergunninghouder</text:p>
              <text:list text:style-name="id1-3-2-2-3-4-2">
                <text:list-item text:style-override="id1-3-2-2-3-4-2">
                  <text:number>1.</text:number>
                  <text:p text:style-name="al">Degene die een standplaats op de markt inneemt dient zich op eerste aanvraag van de marktmeester te legitimeren.</text:p>
                </text:list-item>
                <text:list-item text:style-override="id1-3-2-2-3-4-3">
                  <text:number>2.</text:number>
                  <text:p text:style-name="al">De vergunninghouder dient bij zijn standplaats duidelijk zichtbaar zijn naam en eventuele bedrijfsnaam aan te geven.</text:p>
                </text:list-item>
              </text:list>
            </text:section>
            <text:section text:name="artikel_id1-3-2-2-3-5" text:style-name="artikel">
              <text:p text:style-name="artikel_kop_titel"><text:span text:style-name="artikel_kop_label">Artikel</text:span> <text:span text:style-name="artikel_kop_nr">11.</text:span> Tijdstip innemen standplaats/aan- en afvoer goederen</text:p>
              <text:list text:style-name="id1-3-2-2-3-5-2">
                <text:list-item text:style-override="id1-3-2-2-3-5-2">
                  <text:number>1.</text:number>
                  <text:p text:style-name="al">De markt in de kern Abcoude vangt aan om 11:00 uur en eindigt om 17:00 uur.</text:p>
                </text:list-item>
                <text:list-item text:style-override="id1-3-2-2-3-5-3">
                  <text:number>2.</text:number>
                  <text:p text:style-name="al">Het is vergunninghouders verboden om vóór 08:00 uur en na 19:00 uur met een voertuig, goederen of anderszins op het marktterrein ruimte in te nemen of goederen aan of af te voeren.</text:p>
                </text:list-item>
                <text:list-item text:style-override="id1-3-2-2-3-5-4">
                  <text:number>3.</text:number>
                  <text:p text:style-name="al">Het is verboden om op marktdagen vóór aanvangstijd van de markt goederen te verkopen.</text:p>
                </text:list-item>
                <text:list-item text:style-override="id1-3-2-2-3-5-5">
                  <text:number>4.</text:number>
                  <text:p text:style-name="al">Indien de vergunninghouder zijn vaste standplaats niet op de aanvangstijd, zoals bepaald in het eerste lid, heeft ingenomen, wordt de betreffende standplaats voor die dag als dagplaats aangemerkt, tenzij de marktmeester de standplaats op verzoek van de vergunninghouder voor hem beschikbaar houdt.</text:p>
                </text:list-item>
                <text:list-item text:style-override="id1-3-2-2-3-5-6">
                  <text:number>5.</text:number>
                  <text:p text:style-name="al">De vergunninghouder is verplicht zijn standplaats tot de sluitingstijd van de markt in te nemen. Het college kan, op schriftelijk verzoek, hiervan ontheffing verlenen.</text:p>
                </text:list-item>
              </text:list>
            </text:section>
            <text:section text:name="artikel_id1-3-2-2-3-6" text:style-name="artikel">
              <text:p text:style-name="artikel_kop_titel"><text:span text:style-name="artikel_kop_label">Artikel</text:span> <text:span text:style-name="artikel_kop_nr">12.</text:span> Verplichtingen van de vergunninghouder</text:p>
              <text:list text:style-name="id1-3-2-2-3-6-2">
                <text:list-item text:style-override="id1-3-2-2-3-6-2">
                  <text:number>1.</text:number>
                  <text:p text:style-name="al">De vergunninghouder is verplicht de aanwijzingen van de marktmeester op te volgen.</text:p>
                </text:list-item>
                <text:list-item text:style-override="id1-3-2-2-3-6-3">
                  <text:number>2.</text:number>
                  <text:p text:style-name="al">De vergunninghouder draagt ervoor zorg dat zijn standplaats steeds een goed verzorgd aanzien biedt, zulks ter beoordeling van de marktmeester. De vergunninghouder is verantwoordelijk voor en draagt de kosten van het inzamelen van afval en verpakkingsmateriaal.</text:p>
                </text:list-item>
                <text:list-item text:style-override="id1-3-2-2-3-6-4">
                  <text:number>3.</text:number>
                  <text:p text:style-name="al">De vergunninghouder is verplicht na afloop van de markt zijn standplaats en de onmiddellijke omgeving daarvan schoon op te leveren.</text:p>
                </text:list-item>
                <text:list-item text:style-override="id1-3-2-2-3-6-5">
                  <text:number>4.</text:number>
                  <text:p text:style-name="al">De vergunninghouder aan wie tevens vergunning is verleend geringe eet- en drinkwaren voor consumptie gereed te maken is verplicht bij zijn verkoopgelegenheid korven of bakken te plaatsen ten behoeve van het deponeren van afval. </text:p>
                </text:list-item>
              </text:list>
            </text:section>
            <text:section text:name="artikel_id1-3-2-2-3-7" text:style-name="artikel">
              <text:p text:style-name="artikel_kop_titel"><text:span text:style-name="artikel_kop_label">Artikel</text:span> <text:span text:style-name="artikel_kop_nr">13.</text:span> Verboden plaatsing rij- of voertuigen</text:p>
              <text:p text:style-name="al">Het is verboden rij- of voertuigen waarmee goederen naar de markt worden of zijn aangevoerd, op de markt aanwezig te hebben op een andere plaats dan die welke daarvoor door de marktmeester is aangewezen. </text:p>
            </text:section>
            <text:section text:name="artikel_id1-3-2-2-3-8" text:style-name="artikel">
              <text:p text:style-name="artikel_kop_titel"><text:span text:style-name="artikel_kop_label">Artikel</text:span> <text:span text:style-name="artikel_kop_nr">14.</text:span> Verboden inrichting van kramen</text:p>
              <text:list text:style-name="id1-3-2-2-3-8-2">
                <text:list-item text:style-override="id1-3-2-2-3-8-2">
                  <text:number>1.</text:number>
                  <text:p text:style-name="al">Het is verboden op het marktterrein eigen kramen, tafels en dergelijke te plaatsen of op te slaan of gebruik te maken van verkoopwagens.</text:p>
                </text:list-item>
                <text:list-item text:style-override="id1-3-2-2-3-8-3">
                  <text:number>2.</text:number>
                  <text:p text:style-name="al">Het is verboden voor de verlichting van een standplaats gebruik te maken van andere dan elektrische verlichting, elektrische energie te betrekken van een ander dan degene die door het college voor het leveren van elektriciteit is aangewezen of hierin zelf te voorzien. </text:p>
                </text:list-item>
                <text:list-item text:style-override="id1-3-2-2-3-8-4">
                  <text:number>3.</text:number>
                  <text:p text:style-name="al">Het is verboden op een standplaats verwarmingstoestellen en/of bak- en kookinstallaties te gebruiken.</text:p>
                </text:list-item>
                <text:list-item text:style-override="id1-3-2-2-3-8-5">
                  <text:number>4.</text:number>
                  <text:p text:style-name="al">Het college kan op schriftelijk verzoek ontheffing verlenen van de in het eerste, tweede en derde lid gestelde verboden. </text:p>
                </text:list-item>
              </text:list>
            </text:section>
            <text:section text:name="artikel_id1-3-2-2-3-9" text:style-name="artikel">
              <text:p text:style-name="artikel_kop_titel"><text:span text:style-name="artikel_kop_label">Artikel</text:span> <text:span text:style-name="artikel_kop_nr">15.</text:span> Verboden artikelen</text:p>
              <text:list text:style-name="id1-3-2-2-3-9-2">
                <text:list-item text:style-override="id1-3-2-2-3-9-2">
                  <text:number>1.</text:number>
                  <text:p text:style-name="al">Het is verboden artikelen, die krachtens een besluit van het college niet op de markt verhandeld mogen worden, op de markt in voorraad te houden, uit te stallen, ter verkoop aan te bieden of te verkopen.</text:p>
                </text:list-item>
                <text:list-item text:style-override="id1-3-2-2-3-9-3">
                  <text:number>2.</text:number>
                  <text:p text:style-name="al">Het college kan, indien hem dit in het belang van de orde op de markt of van de volksgezondheid noodzakelijk voorkomt, de handel in bepaalde artikelen gedurende een bepaalde termijn verbieden. </text:p>
                </text:list-item>
                <text:list-item text:style-override="id1-3-2-2-3-9-4">
                  <text:number>3.</text:number>
                  <text:p text:style-name="al">Het is verboden op de markt een artikel aan te prijzen als een geneesmiddel, als bedoeld in artikel 1, eerste lid, onder e, van de Wet op de geneesmiddelenvoorziening. </text:p>
                </text:list-item>
              </text:list>
            </text:section>
            <text:section text:name="artikel_id1-3-2-2-3-10" text:style-name="artikel">
              <text:p text:style-name="artikel_kop_titel"><text:span text:style-name="artikel_kop_label">Artikel</text:span> <text:span text:style-name="artikel_kop_nr">16.</text:span> Verbodgeluidsoverlast</text:p>
              <text:list text:style-name="id1-3-2-2-3-10-2">
                <text:list-item text:style-override="id1-3-2-2-3-10-2">
                  <text:number>1.</text:number>
                  <text:p text:style-name="al">Het is verboden op marktdagen:</text:p>
                  <text:list text:style-name="id1-3-2-2-3-10-2-3">
                    <text:list-item text:style-override="id1-3-2-2-3-10-2-3-1">
                      <text:number>a.</text:number>
                      <text:p text:style-name="al">op het marktterrein gebruik te maken van luidsprekers, versterkers en andere middelen ter versterking van het geluid; </text:p>
                    </text:list-item>
                    <text:list-item text:style-override="id1-3-2-2-3-10-2-3-2">
                      <text:number>b.</text:number>
                      <text:p text:style-name="al">bij de standplaats op hinderlijke wijze, dit ter beoordeling van de marktmeester, achtergrondmuziek ten gehore te brengen.</text:p>
                    </text:list-item>
                  </text:list>
                </text:list-item>
                <text:list-item text:style-override="id1-3-2-2-3-10-3">
                  <text:number>2.</text:number>
                  <text:p text:style-name="al">Het college kan ontheffing verlenen van de in het eerste lid gestelde verbod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ing oude regeling</text:p>
              <text:p text:style-name="al">Het Marktreglement gemeente De Ronde Venen 2013 wordt ingetrokken per 1 januari 2017. </text:p>
            </text:section>
            <text:section text:name="artikel_id1-3-2-2-4-3" text:style-name="artikel">
              <text:p text:style-name="artikel_kop_titel"><text:span text:style-name="artikel_kop_label">Artikel</text:span> <text:span text:style-name="artikel_kop_nr">18.</text:span> Inwerkingtreding</text:p>
              <text:p text:style-name="al">Dit reglement treedt in werking op 1 januari 2017.</text:p>
            </text:section>
            <text:section text:name="artikel_id1-3-2-2-4-4" text:style-name="artikel">
              <text:p text:style-name="artikel_kop_titel"><text:span text:style-name="artikel_kop_label">Artikel</text:span> <text:span text:style-name="artikel_kop_nr">19.</text:span> Citeertitel</text:p>
              <text:p text:style-name="al">Dit reglement wordt aangehaald als: Marktreglement De Ronde Ven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Mijdrecht, 20 december 2016 </text:span>
          </text:p>
          </text:section>
          <text:section text:name="ondertekening_id1-3-2-3-2">
            <text:p><text:span text:style-name="deze">Burgemeester en wethouders van De Ronde Venen,</text:span></text:p>
            <text:p><text:span text:style-name="functie">de secretaris,</text:span></text:p>
            <text:p><text:span text:style-name="ondertekening_naam">
            <text:span text:style-name="voornaam"> 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Artikelsgewijze toelichting</text:p>
          <text:p text:style-name="tussenkopvet">Hoofdstuk 1. Algemene bepalingen</text:p>
          <text:p text:style-name="tussenkopvet">Artikel 1. Begripsomschrijving</text:p>
          <text:p text:style-name="al">Aangezien het reglement feitelijk een uitwerking is van artikel 4 van de Marktverordening gemeente De Ronde Venen 2013, is het wenselijk de gehanteerde begrippen hierbij aan te laten sluiten.</text:p>
          <text:p text:style-name="al">In de verordening wordt verstaan onder:</text:p>
          <text:section text:name="definitielijst_id1-3-2-4-6" text:style-name="definitielijst">
            <text:section text:name="definitie-item_id1-3-2-4-6-1" text:style-name="definitie-item">
              <text:p text:style-name="li.nr"/>
              <text:p text:style-name="term">a. markt:</text:p>
              <text:section text:name="definitie_id1-3-2-4-6-1-3" text:style-name="definitie">
                <text:p text:style-name="al">de door het college ingestelde warenmarkt;</text:p>
              </text:section>
            </text:section>
            <text:section text:name="definitie-item_id1-3-2-4-6-2" text:style-name="definitie-item">
              <text:p text:style-name="li.nr"/>
              <text:p text:style-name="term">b. standplaats:</text:p>
              <text:section text:name="definitie_id1-3-2-4-6-2-3" text:style-name="definitie">
                <text:p text:style-name="al">de ruimte die voor de duur van de markt is aangewezen voor het uitoefenen van de markthandel;</text:p>
              </text:section>
            </text:section>
            <text:section text:name="definitie-item_id1-3-2-4-6-3" text:style-name="definitie-item">
              <text:p text:style-name="li.nr"/>
              <text:p text:style-name="term">c. vaste standplaats:</text:p>
              <text:section text:name="definitie_id1-3-2-4-6-3-3" text:style-name="definitie">
                <text:p text:style-name="al">de standplaats die voor onbepaalde tijd ter beschikking is gesteld aan een vergunninghouder;</text:p>
              </text:section>
            </text:section>
            <text:section text:name="definitie-item_id1-3-2-4-6-4" text:style-name="definitie-item">
              <text:p text:style-name="li.nr"/>
              <text:p text:style-name="term">d. dagplaats:</text:p>
              <text:section text:name="definitie_id1-3-2-4-6-4-3" text:style-name="definitie">
                <text:p text:style-name="al">de standplaats die per marktdag ter beschikking wordt gesteld aan een vergunninghouder, omdat deze niet als vaste standplaats is toegewezen dan wel ingenomen;</text:p>
              </text:section>
            </text:section>
            <text:section text:name="definitie-item_id1-3-2-4-6-5" text:style-name="definitie-item">
              <text:p text:style-name="li.nr"/>
              <text:p text:style-name="term">e. standwerken:</text:p>
              <text:section text:name="definitie_id1-3-2-4-6-5-3" text:style-name="definitie">
                <text:p text:style-name="al">de activiteit waarbij de vergunninghouder publiek om zich heen verzamelt en dat publiek door een aansprekende uiteenzetting probeert over te halen tot de aankoop van een artikel;</text:p>
              </text:section>
            </text:section>
            <text:section text:name="definitie-item_id1-3-2-4-6-6" text:style-name="definitie-item">
              <text:p text:style-name="li.nr"/>
              <text:p text:style-name="term">f. standwerkersplaats:</text:p>
              <text:section text:name="definitie_id1-3-2-4-6-6-3" text:style-name="definitie">
                <text:p text:style-name="al">de standplaats die per marktdag ter beschikking wordt gesteld om te standwerken;</text:p>
              </text:section>
            </text:section>
            <text:section text:name="definitie-item_id1-3-2-4-6-7" text:style-name="definitie-item">
              <text:p text:style-name="li.nr"/>
              <text:p text:style-name="term">g. vergunninghouder:</text:p>
              <text:section text:name="definitie_id1-3-2-4-6-7-3" text:style-name="definitie">
                <text:p text:style-name="al">degene aan wie door het college vergunning is verleend voor het innemen van een standplaats;</text:p>
              </text:section>
            </text:section>
            <text:section text:name="definitie-item_id1-3-2-4-6-8" text:style-name="definitie-item">
              <text:p text:style-name="li.nr"/>
              <text:p text:style-name="term">h. anciënniteitlijst:</text:p>
              <text:section text:name="definitie_id1-3-2-4-6-8-3" text:style-name="definitie">
                <text:p text:style-name="al">de lijst van vergunninghouders van een vaste standplaats;</text:p>
              </text:section>
            </text:section>
            <text:section text:name="definitie-item_id1-3-2-4-6-9" text:style-name="definitie-item">
              <text:p text:style-name="li.nr"/>
              <text:p text:style-name="term">i. marktmeester:</text:p>
              <text:section text:name="definitie_id1-3-2-4-6-9-3" text:style-name="definitie">
                <text:p text:style-name="al">de persoon die als zodanig is aangewezen door het college.</text:p>
              </text:section>
            </text:section>
            <text:section text:name="definitie-item_id1-3-2-4-6-10" text:style-name="definitie-item">
              <text:p text:style-name="li.nr"/>
              <text:p text:style-name="term">j. feestdag:</text:p>
              <text:section text:name="definitie_id1-3-2-4-6-10-3" text:style-name="definitie">
                <text:p text:style-name="al">een algemeen erkende feestdag zoals omschreven in artikel 3 van de Algemene termijnenwet;</text:p>
              </text:section>
            </text:section>
            <text:section text:name="definitie-item_id1-3-2-4-6-11" text:style-name="definitie-item">
              <text:p text:style-name="li.nr"/>
              <text:p text:style-name="term">k. marktterrein:</text:p>
              <text:section text:name="definitie_id1-3-2-4-6-11-3" text:style-name="definitie">
                <text:p text:style-name="al">het door het college als marktterrein aangewezen terrein voor de warenmarkt.</text:p>
              </text:section>
            </text:section>
          </text:section>
          <text:p text:style-name="al"/>
          <text:p text:style-name="al">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al">Het college is op grond van artikel 160, eerste lid, aanhef en onder h, van de Gemeentewet bevoegd om het marktterrein aan te wijzen.</text:p>
          <text:p text:style-name="tussenkopvet">Hoofdstuk 2. Bepalingen over vergunningen</text:p>
          <text:p text:style-name="tussenkopvet">Artikel 2. Inhoud vaste standplaatsvergunning</text:p>
          <text:p text:style-name="al">Onder het eerste lid, onderdeel a, is expliciet opgenomen dat naam én voornamen van de vergunninghouder in de vergunning worden opgenomen. Dit vergemakkelijkt de identificatie van de vergunninghouder. Ook de eis van het tweede lid dient dit laatste doel.</text:p>
          <text:p text:style-name="al">Onder een duidelijke omschrijving, bedoeld in het eerste lid, onder b, wordt bij voorkeur gedacht aan een tekening of plattegrond van het marktterrein.</text:p>
          <text:p text:style-name="al">Ingevolge het vermelde onder c worden in de vergunning de verkoopmaterialen (kramen, tafels, (verkoop)wagens en dergelijke) opgesomd die de vergunninghouder bij het innemen van de standplaats mag gebruiken. Hierbij wordt verwezen naar de beleidsregels ten aanzien van eigen materieel door marktkooplieden op de warenmarkt van Mijdrecht 2009. Zie ook de toelichting op artikel 2, eerste lid, onder c van de Marktverordening De Ronde Venen 2009.</text:p>
          <text:p text:style-name="tussenkopvet">Artikel 3. Inschrijving op de anciënniteitlijst</text:p>
          <text:p text:style-name="al">Vergunninghouders worden ingeschreven op de anciënniteitlijst op het moment dat zij een vergunning voor de warenmarkt toegewezen krijgen. </text:p>
          <text:p text:style-name="tussenkopvet">Artikel 4. Volgorde toewijzing vaste standplaatsen</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text:p>
          <text:p text:style-name="al">Er wordt niet gewerkt met een wachtlijst. De standplaats wordt, eventueel op advies van de marktcommissie, toegewezen aan de gegadigde die de beste bijdrage levert aan verbetering en/of behoud van de diversiteit en kwaliteit van de markt. Indien het college een branche-indeling heeft vastgesteld, dient hiermee bij de toewijzing van vaste standplaatsen rekening te worden gehouden.</text:p>
          <text:p text:style-name="tussenkopvet">Artikel 5. Overschrijving vaste standplaatsvergunning</text:p>
          <text:p text:style-name="al">Komt een vergunninghouder te overlijden, wordt hij blijvend arbeidsongeschikt, of is er sprake van bedrijfsbeëindiging, dan kan zijn vergunning voor een vaste standplaats worden overgeschreven op een andere persoon. Onder lid 2 is opgenomen dat de positie op de anciënniteitlijst in dat geval vervalt. Dit is opgenomen om te voorkomen dat standplaatsvergunningen op vergunninghouders van dezelfde markt worden overgeschreven om zo de positie op de anciënniteitlijst te verbeteren. Onder lid 3 is bepaald dat het college ontheffing kan verlenen van het bepaalde in lid 2 in het geval van bijzondere omstandigheden. Ten aanzien van de termijn waarbinnen de overschrijving moet plaatsvinden kan sprake zijn van een bijzondere omstandigheid als pas geruime tijd na het overlijden de datum van overlijden wordt vastgesteld of als bedrijfsbeëindiging niet tijdig door de vergunninghouder kon worden voorzien. Ten aanzien van het behoud van de positie op de anciënniteitlijst kan sprake zijn van een bijzondere omstandigheid als de vergunning wordt overgeschreven op de (achterblijvende) echtgenoot of geregistreerd partner (als bedoeld in artikel 1:80a van het Burgerlijk Wetboek) of een andere (achterblijvende) persoon met wie de vergunninghouder duurzaam samenwoonde. Ook bij overschrijving van de vergunning op een kind van de vergunninghouder of op een medewerk(st)er die ten minste 3 jaar in loondienst van het marktbedrijf van de vergunninghouder heeft gewerkt of gedurende eenzelfde periode als mede-eigenaar in het bedrijf heeft gefunctioneerd kan het college besluiten de positie op de anciënniteitlijst te behouden. </text:p>
          <text:p text:style-name="tussenkopvet">Artikel 6. Toewijzing dagplaats</text:p>
          <text:p text:style-name="al">De in het eerste lid vereiste vergunning wordt veelal mondeling verleend, doch het verdient aanbeveling de marktmeester in mandaat een (standaard voorbedrukte) schriftelijke vergunning te laten afgeven. Uiteraard dient, indien voor de markt een branche-indeling is vastgesteld, daarmee bij het toewijzen van dagplaatsen rekening te worden gehouden.</text:p>
          <text:p text:style-name="tussenkopvet">Artikel 7. Toewijzing standwerkersplaats</text:p>
          <text:p text:style-name="al">Wanneer standwerkersplaatsen worden toegewezen, is het gewenst dat dit zo objectief mogelijk gebeurt om de bekende en de minder bekende standwerkers een gelijke kans te geven. Daarom is in het eerste lid bepaald dat de toewijzing geschiedt door loting. De marktmeester bepaalt de manier van loting. </text:p>
          <text:p text:style-name="al">Gebleken is dat een sterke behoefte bestaat aan uniforme en duidelijke richtlijnen voor de toewijzing van standwerkersplaatsen, zowel bij de marktbeheerders als bij de marktgebruikers, in het bijzonder bij de standwerkers zelf.</text:p>
          <text:p text:style-name="al">Deze groep kooplieden heeft een eigen wijze van werken. Bij de benadering van het publiek treden zij geheel anders op dan de zogenaamde stille kramers. Zij verhogen de levendigheid van de markt en maken deze daardoor aantrekkelijker voor het publiek.</text:p>
          <text:p text:style-name="al">Teneinde verstarring tegen te gaan en om te voorkomen dat de standwerker, die jaar in jaar uit dezelfde plaats bezet, langzamerhand een stille kramer zou worden, wordt het in het algemeen ongewenst geacht aan deze categorie kooplieden vaste standplaatsen toe te wijzen. Dit standpunt wordt door de officiële landelijke organisatie van standwerkers (Stibesta) steeds met klem naar voren gebracht. </text:p>
          <text:p text:style-name="al">Belangrijk is voorts de in het derde lid opgenomen mogelijkheid om als koppel of duo een standwerkersplaats te kunnen betrekken. Uitdrukkelijk is hierbij echter de voorwaarde gesteld dat een duo zich tevoren als zodanig bij de marktmeester moet melden en dat een duo als één loting wordt aangemerkt.</text:p>
          <text:p text:style-name="tussenkopcur">Jurisprudentie</text:p>
          <text:p text:style-name="al">ARRS 26 juli 1991, JG 92.0124 m.nt. van L.J.J. Rogier, inzake sanctioneren van een standwerker.</text:p>
          <text:p text:style-name="tussenkopvet">Hoofdstuk 3. Bepalingen over het gebruik van de standplaats</text:p>
          <text:p text:style-name="tussenkopvet">Artikel 8. Persoonlijke verantwoordelijkheid voor de standplaats, bijstand en vervanging</text:p>
          <text:p text:style-name="al">In artikel 10 is bepaald dat de vergunninghouder verantwoordelijk is voor zijn standplaats. De vergunninghouder kan zich doen bijstaan op grond van het tweede lid. En in het derde lid is bepaald dat de vergunninghouder zich mag laten vervangen door een met name genoemde persoon. Ongeacht of de vergunninghouder zelf zijn standplaats inneemt of zich laat vervangen of doet bijstaan is hij te allen tijde verantwoordelijk voor het naleven van hetgeen bepaald is in de marktverordening en het marktreglement. Als de vergunninghouder of degene die hem bijstaat of vervangt de marktverordening en/of het marktreglement niet naleeft zal de vergunninghouder hiervan de consequenties ondervinden zoals bepaald in artikel 15, 16, 17 en 18 van de Marktverordening De Ronde Venen 2013.</text:p>
          <text:p text:style-name="tussenkopcur">Jurisprudentie</text:p>
          <text:list text:style-name="id1-3-2-4-36">
            <text:list-item text:style-override="id1-3-2-4-36-1">
              <text:number>•</text:number>
              <text:p text:style-name="al">Vz ARRvS, 2 juli 1993, JG 1994/206, inzake onderscheid natuurlijk persoon/rechtspersoon;</text:p>
            </text:list-item>
            <text:list-item text:style-override="id1-3-2-4-36-2">
              <text:number>•</text:number>
              <text:p text:style-name="al">Rechtbank Almelo 18 augustus 1995, GS (1995) 7022,3 m.nt. van E. Brederveld, inzake aanschrijving om standplaats persoonlijk in te nemen.</text:p>
            </text:list-item>
          </text:list>
          <text:p text:style-name="tussenkopvet">Artikel 9. Aanwezigheidsplicht</text:p>
          <text:p text:style-name="al">In dit artikel worden de uitzonderingen gegeven op het uitgangspunt dat de vergunninghouder verplicht is zijn standplaats in te nemen dan wel te laten innemen door zijn vervanger. Het is wel noodzakelijk dat het college of de marktmeester van elke verhindering tot marktbezoek zo tijdig mogelijk op de hoogte wordt gesteld. Verhindering vanwege veilingbezoek, inkoop, bezoek aan vergaderingen en overige bedrijfsverplichtingen wordt gezien als een bijzondere omstandigheid waarvoor kortstondige afwezigheid is toegestaan. </text:p>
          <text:p text:style-name="al">Onder bijzondere omstandigheden wordt tevens ziekte van de vergunninghouder verstaan. Er bestaat geen wettelijke basis op grond waarvan het college de vergunninghouder zou kunnen verplichten een geneeskundige keuring te ondergaan. Het college kan de vergunninghouder wel voorstellen zich door bijvoorbeeld de GG&amp;GD of Arbodienst te laten onderzoeken om zijn ziekte aan te tonen.</text:p>
          <text:p text:style-name="tussenkopvet">Artikel 10. Legitimatie en identiteit vergunninghouder</text:p>
          <text:p text:style-name="al">Eerste lid: In dit verband is artikel 5:16a van de Awb van belang. Hierin staat beschreven dat een toezichthouder bevoegd is van personen inzage te vorderen van een identiteitsbewijs als bedoeld in artikel 1 van de Wet op de identificatieplicht.</text:p>
          <text:p text:style-name="al">Tweede lid: Bij herhaling is gebleken dat de kopers op de markt er behoefte aan hebben te weten bij wie zij hun inkopen hebben gedaan. In de praktijk wordt hier echter weinig de hand aan gehouden. Het moet ook door iedere bonafide marktkoopman of -koopvrouw van belang worden geacht. Het vormen van een vaste klantenkring kan hierdoor tevens worden bevorderd. Vermelding van adres en woonplaats wordt in verband met gevaar van inbraak bij de koopman, die tijdens de markt immers van huis is, niet wenselijk geacht.</text:p>
          <text:p text:style-name="tussenkopvet">Artikel 11. Tijdstip innemen standplaats/aan- en afvoer goederen</text:p>
          <text:p text:style-name="al">In het eerste lid staat vermeld wat aanvangs- en sluitingstijd van de warenmarkt is.</text:p>
          <text:p text:style-name="al">Het tweede lid geeft aan hoe laat de vergunninghouder mag starten met de inrichting van zijn standplaats en hoe laat de vergunninghouder zijn standplaats dient te hebben verlaten. Het marktterrein behoort tot de openbare weg. Teneinde het marktterrein tijdens de markt vrij te maken van alle verkeer dient het college een verkeersbesluit te nemen. Ten onrechte geparkeerde auto’s kunnen met toepassing van bestuursdwang, op kosten van de eigenaars, van het marktterrein worden verwijderd nog vóór de eigenlijke opbouw van de markt. Voorwaarde is wel dat de tijden waarop het terrein beschikbaar moet zijn ten behoeve van de markt, duidelijk worden medegedeeld. Het is van belang de in het eerste lid gegeven tijdspanne zo ruim te nemen dat hieraan in de regel kan worden voldaan. Veelal worden de tijden vastgesteld in overleg met de instanties die de belangen van de ambulante handel behartigen.</text:p>
          <text:p text:style-name="al">Het derde lid bepaalt dat verkoop van goederen pas is toegestaan vanaf aanvangstijd van de warenmarkt; het tijdstip waarop alle vergunninghouders worden geacht hun waren te hebben uitgepakt. Zo krijgt iedere koopman een gelijke kans zijn goederen aan het publiek aan te bieden. Voorkomen moet worden dat klanten al voor aanvangstijd bij bepaalde vergunninghouders hun aankopen doen, terwijl andere vergunninghouders hun standplaats nog niet hebben ingenom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 Onder het innemen van een standplaats wordt verstaan dat de vergunninghouder zijn waren zodanig heeft uitgepakt dat verkoop mogelijk is. </text:p>
          <text:p text:style-name="al">Het vijfde lid stelt dat de vergunninghouder tot sluitingstijd zijn standplaats moet innemen. Voorkomen moet worden dat vergunninghouders de markt voor sluitingstijd verlaten. In het belang van de orde op de markt kan, in het algemeen, de vergunninghouder niet worden toegestaan de markt op willekeurige, vóór de sluitingstijd gelegen, momenten te verlaten. Deze bepaling is opgenomen om ervoor te zorgen dat gedurende de markttijden het aanbod aan waren op de markt zo groot mogelijk is om zodoende de markt voor het publiek zo aantrekkelijk mogelijk te houden. Het college kan in het geval van bijzondere omstandigheden ontheffing verlenen van deze verplichting. </text:p>
          <text:p text:style-name="tussenkopcur">Jurisprudentie</text:p>
          <text:p text:style-name="al">Kantongerecht Maastricht 1 november 1995, PG (1996) 4450, inzake schadevergoeding in verband met zorgplicht gemeente met betrekking tot het autovrij maken van het marktterrein.</text:p>
          <text:p text:style-name="tussenkopvet">Artikel 12. Verplichtingen van de vergunninghouder</text:p>
          <text:p text:style-name="al">Op marktdagen waarop veel standplaatsen leeg zijn kan de marktmeester met toepassing van het eerste lid van dit artikel de opstelling van de markt wijzen door de vergunninghouder of diens vervanger aanwijzingen te geven omtrent de in te nemen standplaats. Het is voor de aantrekkelijkheid van de markt van belang dat de opstelling zo compact mogelijk is. Voorkomen moet worden dat het publiek de markt als leeg ervaart. </text:p>
          <text:p text:style-name="al">Het tweede, derde en vierde lid van artikel 14 zijn bedoeld om overlast door rondzwervend afval als gevolg van de markt te voorkomen. </text:p>
          <text:p text:style-name="tussenkopvet">Artikel 13. Verboden plaatsing rij- of voertuigen</text:p>
          <text:p text:style-name="al">Dit artikel is bedoeld om te voorkomen dat kooplieden met hun voertuig (op ongewenste locaties) ruimte op de markt in beslag nemen. </text:p>
          <text:p text:style-name="tussenkopvet">Artikel 14. Verboden inrichting van kramen</text:p>
          <text:p text:style-name="al">Het college kan ontheffing verlenen van het gebruik van eigen materieel, eigen verlichting en verwarmingstoestellen en/of bank- en kookinstallaties. Ten aanzien van eigen materieel zijn beleidsregels opgesteld. Indien het college ontheffing verleent wordt dit opgenomen in de standplaatsvergunning (zie artikel 2 lid 1 en onder c van het Marktreglement gemeente De Ronde Venen 2013). </text:p>
          <text:p text:style-name="tussenkopvet">Artikel 15. Verboden artikelen</text:p>
          <text:p text:style-name="al">Onder lid 3 is bepaald dat het verboden is op de markt een artikel als geneesmiddel aan te prijzen. Dit lid is opgenomen om te voorkomen dat vergunninghouders een artikel aanprijzen als geneesmiddel, terwijl het op grond van artikel 1 lid 1 en onder e van de Wet op de geneesmiddelenvoorziening niet als geneesmiddel kan worden aangemerkt. </text:p>
          <text:p text:style-name="tussenkopvet">Artikel 16. Verbod geluidsoverlast</text:p>
          <text:p text:style-name="al">Onder lid 2 van artikel 18 is bepaald dat het college ontheffing kan verlenen van de onder lid 1 gestelde verboden in bijzondere omstandigheden. Onder bijzondere omstandigheden wordt bijvoorbeeld verstaan een incidentele activiteit of evenement ter promotie van de mar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949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91</meta:user-defined>
    <meta:user-defined meta:name="OVERHEIDop.GmbID/DC.identifier">gmb-2017-9491</meta:user-defined>
    <meta:user-defined meta:name="OVERHEID.TaxonomieBeleidsagenda/OVERHEID.category">Economie | Organisatie en beleid</meta:user-defined>
    <meta:user-defined meta:name="OVERHEID.Gemeente/DC.spatial">De Ronde Venen</meta:user-defined>
    <meta:user-defined meta:name="DC.source">art. 160 lid 1 Gemw;1.0:c:BWBR0005416&amp;artikel=160&amp;lid=1&amp;g=2017-01-01</meta:user-defined>
    <meta:user-defined meta:name="DC.source">wet Awb;1.0:c:BWBR0005537&amp;g=2017-01-01</meta:user-defined>
    <meta:user-defined meta:name="DC.source">;http://decentrale.regelgeving.overheid.nl/cvdr/xhtmloutput/historie/De%20Ronde%20Venen/231153/231153_1.html</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